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6.331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6.331cm" svg:x="1.4cm" svg:y="0.669cm" presentation:class="title" presentation:user-transformed="true">
          <draw:text-box>
            <text:p><text:span text:style-name="T1">Código para insertar la actividad de evaluación sobre triángulos en el aula digital CREA o similar.</text:span><text:span text:style-name="T1"><text:line-break/></text:span><text:span text:style-name="T1"/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/></text:p>
            <text:p text:style-name="P3"><text:span text:style-name="T2">&lt;iframe width="795" height="690" frameborder="0" src="https://es.educaplay.com/juego/654147-triangulos.html"&gt;&lt;/iframe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22M23S</meta:editing-duration>
    <meta:editing-cycles>7</meta:editing-cycles>
    <meta:generator>LibreOffice/5.1.6.2$Linux_X86_64 LibreOffice_project/10m0$Build-2</meta:generator>
    <dc:date>2021-08-09T16:02:54.975786390</dc:date>
    <meta:document-statistic meta:object-count="26"/>
  </office:meta>
</office:document-meta>
</file>