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6.33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para insertar el Juego de Bolos en el aula digital: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div style="width: 100%;"&gt;&lt;div style="position: relative; padding-bottom: 56.25%; padding-top: 0; height: 0;"&gt;&lt;iframe frameborder="0" width="1200px" height="675px" style="position: absolute; top: 0; left: 0; width: 100%; height: 100%;" src="https://view.genial.ly/607b42f2c54e6b0d0da69084" type="text/html" allowscriptaccess="always" allowfullscreen="true" scrolling="yes" allownetworking="all"&gt;&lt;/iframe&gt; &lt;/div&gt; &lt;/div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3M40S</meta:editing-duration>
    <meta:editing-cycles>8</meta:editing-cycles>
    <meta:generator>LibreOffice/5.1.6.2$Linux_X86_64 LibreOffice_project/10m0$Build-2</meta:generator>
    <dc:date>2021-06-22T23:45:47.044415757</dc:date>
    <meta:document-statistic meta:object-count="26"/>
  </office:meta>
</office:document-meta>
</file>