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 ExtraBold" svg:font-family="'Nunito ExtraBold'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 ExtraBold1" svg:font-family="'Nunito ExtraBold'" style:font-family-generic="system" style:font-pitch="variable"/>
    <style:font-face style:name="Oswald1" svg:font-family="Oswald" style:font-family-generic="system" style:font-pitch="variable"/>
  </office:font-face-decls>
  <office:automatic-styles>
    <style:style style:name="Table1" style:family="table">
      <style:table-properties style:width="19.009cm" fo:margin-left="0cm" fo:margin-top="0cm" fo:margin-bottom="0cm" table:align="left"/>
    </style:style>
    <style:style style:name="Table1.A" style:family="table-column">
      <style:table-column-properties style:column-width="6.336cm"/>
    </style:style>
    <style:style style:name="Table1.C" style:family="table-column">
      <style:table-column-properties style:column-width="6.338cm"/>
    </style:style>
    <style:style style:name="Table1.1" style:family="table-row">
      <style:table-row-properties style:min-row-height="0.344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unito ExtraBold" fo:font-size="12pt" style:text-underline-style="solid" style:text-underline-width="auto" style:text-underline-color="font-color" style:font-name-asian="Nunito ExtraBold1" style:font-size-asian="12pt" style:font-name-complex="Nunito ExtraBold1" style:font-size-complex="12pt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Nunito ExtraBold" fo:font-size="12pt" style:font-name-asian="Nunito ExtraBold1" style:font-size-asian="12pt" style:font-name-complex="Nunito ExtraBold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Oswald" fo:font-size="14pt" style:font-name-asian="Oswald1" style:font-size-asian="14pt" style:font-name-complex="Oswald1" style:font-size-complex="14pt"/>
    </style:style>
    <style:style style:name="P1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6" style:family="paragraph" style:parent-style-name="Standard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line-height="100%" fo:orphans="0" fo:widows="0"/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unito ExtraBold" fo:font-size="12pt" style:text-underline-style="solid" style:text-underline-width="auto" style:text-underline-color="font-color" style:font-name-asian="Nunito ExtraBold1" style:font-size-asian="12pt" style:font-name-complex="Nunito ExtraBold1" style:font-size-complex="12pt"/>
    </style:style>
    <style:style style:name="P20" style:family="paragraph" style:parent-style-name="Standard">
      <style:text-properties style:font-name="Nunito ExtraBold" fo:font-size="12pt" style:font-name-asian="Nunito ExtraBold1" style:font-size-asian="12pt" style:font-name-complex="Nunito ExtraBold1" style:font-size-complex="12pt"/>
    </style:style>
    <style:style style:name="P21" style:family="paragraph" style:parent-style-name="Standard" style:list-style-name="WWNum3">
      <style:paragraph-properties fo:margin-left="1.27cm" fo:margin-right="0cm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 style:list-style-name="WWNum2">
      <style:paragraph-properties fo:margin-left="1.27cm" fo:margin-right="0cm" fo:text-indent="-0.635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23" style:family="paragraph" style:parent-style-name="Standard" style:list-style-name="WWNum1">
      <style:paragraph-properties fo:margin-left="1.27cm" fo:margin-right="0cm" fo:text-indent="-0.635cm" style:auto-text-indent="false"/>
      <style:text-properties style:font-name="Nunito ExtraBold" fo:font-size="12pt" style:font-name-asian="Nunito ExtraBold1" style:font-size-asian="12pt" style:font-name-complex="Nunito ExtraBold1" style:font-size-complex="12pt"/>
    </style:style>
    <style:style style:name="P24" style:family="paragraph" style:parent-style-name="Standard" style:list-style-name="WWNum2">
      <style:paragraph-properties fo:margin-left="1.27cm" fo:margin-right="0cm" fo:text-align="center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>
      <style:paragraph-properties fo:text-align="center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Autorretrato</text:span></text:p>
      <text:p text:style-name="P5"/>
      <text:p text:style-name="P5">Actividad de apertura</text:p>
      <text:p text:style-name="P20"><text:s/>Completá los espacios en blanco con características sobre vos mismo:</text:p>
      <text:p text:style-name="Standard"><draw:rect text:anchor-type="as-char" draw:z-index="0" draw:style-name="gr1" draw:text-style-name="P25" svg:width="0.003cm" svg:height="0.054cm"><text:p/></draw:rect></text:p>
      <text:p text:style-name="P1"/>
      <text:p text:style-name="P3">Mido___________________, tengo ______________________,</text:p>
      <text:p text:style-name="P3">en mi cuarto hay______________________ y me gusta_____________________, </text:p>
      <text:p text:style-name="P3">me despierto____________________, mi madre es medio terca, </text:p>
      <text:p text:style-name="P3">aunque nunca estuve preso, anduve cerca. </text:p>
      <text:p text:style-name="P3"/>
      <text:p text:style-name="P3">Soy de_________________, pelo_______________, algo_________________ y (no) colecciono________________, </text:p>
      <text:p text:style-name="P3">guardo ________________ <text:s/>_____________, me aburro en_________________, </text:p>
      <text:p text:style-name="P3">si estornudo no hago ruido y no hablo _______________________. </text:p>
      <text:p text:style-name="P3"/>
      <text:p text:style-name="P3">Puedo decir que soy _______________________,</text:p>
      <text:p text:style-name="P3">pero de mis enemigos, no sé cuantos cosecho, </text:p>
      <text:p text:style-name="P3">tengo ______________________ <text:s/>_________________________</text:p>
      <text:p text:style-name="P3">dicen que soy ______________________aunque________________________. </text:p>
      <text:p text:style-name="P3"/>
      <text:p text:style-name="P3">Nací _______________________________,</text:p>
      <text:p text:style-name="P3">me llevo bien con __________________________,</text:p>
      <text:p text:style-name="P3">no creo en _____________________________.</text:p>
      <text:p text:style-name="P16">Actividades de lectura</text:p>
      <text:p text:style-name="P3"/>
      <text:p text:style-name="P3">1)</text:p>
      <text:p text:style-name="P3"/>
      <text:p text:style-name="P3"/>
      <text:p text:style-name="P3"/>
      <text:p text:style-name="P3">2)</text:p>
      <text:p text:style-name="P3"/>
      <text:p text:style-name="P3"/>
      <text:p text:style-name="P3"/>
      <text:p text:style-name="P3">3)</text:p>
      <text:p text:style-name="P3"/>
      <text:p text:style-name="P16">Actividades de reflexión</text:p>
      <text:p text:style-name="P3"/>
      <text:p text:style-name="P3">1)</text:p>
      <text:p text:style-name="P3"/>
      <text:p text:style-name="P3"/>
      <text:p text:style-name="P3">3)</text:p>
      <text:p text:style-name="P3"/>
      <text:p text:style-name="P3"/>
      <text:p text:style-name="P3">4) a-</text:p>
      <text:p text:style-name="P3"><text:s/></text:p>
      <text:p text:style-name="P3">b-</text:p>
      <text:p text:style-name="P3"><text:soft-page-break/></text:p>
      <text:p text:style-name="P3"/>
      <text:p text:style-name="P3"/>
      <text:p text:style-name="Standard"><text:span text:style-name="T2">5) </text:span><text:span text:style-name="T1">Completá el cuadro modificando los sintagmas (grupos de palabras) originales:</text:span></text:p>
      <text:p text:style-name="P6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7">Sintagmas originales</text:p>
            <text:p text:style-name="P2">(soy)</text:p>
          </table:table-cell>
          <table:table-cell table:style-name="Table1.A1" office:value-type="string">
            <text:p text:style-name="P17">Con el verbo “tener”</text:p>
            <text:p text:style-name="P2">(tengo)</text:p>
          </table:table-cell>
          <table:table-cell table:style-name="Table1.A1" office:value-type="string">
            <text:p text:style-name="P7"><text:span text:style-name="T3">Otro orden de palabras con el verbo “ser”</text:span><text:span text:style-name="T1"> (soy)</text:span></text:p>
          </table:table-cell>
        </table:table-row>
        <table:table-row table:style-name="Table1.2">
          <table:table-cell table:style-name="Table1.A1" office:value-type="string">
            <text:p text:style-name="P18">duro de nariz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/></text:p>
          </table:table-cell>
        </table:table-row>
        <table:table-row table:style-name="Table1.2">
          <table:table-cell table:style-name="Table1.A1" office:value-type="string">
            <text:p text:style-name="P18">amarillo de tez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8">mínimo de ojo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8">tierno de mano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8">creciente de abdome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4"/>
      <text:p text:style-name="Standard"><text:span text:style-name="T3">a-</text:span><text:span text:style-name="T1"> ¿Qué grupo de palabras te parece más común en la mayoría de los textos?</text:span></text:p>
      <text:p text:style-name="P1"/>
      <text:p text:style-name="P1">el sintagma nominal : (tengo) nariz dura</text:p>
      <text:p text:style-name="P1">el sintagma adjetival: (soy) duro de nariz</text:p>
      <text:p text:style-name="P1"/>
      <text:p text:style-name="Standard"><text:span text:style-name="T3">b- </text:span><text:span text:style-name="T1">¿Qué te provocó la lectura del último párrafo del autorretrato?</text:span></text:p>
      <text:p text:style-name="P4"/>
      <text:p text:style-name="P3"/>
      <text:p text:style-name="P16">Actividades de escritura</text:p>
      <text:p text:style-name="P3"/>
      <text:p text:style-name="P3"/>
      <text:list xml:id="list5881143695153189710" text:style-name="WWNum2">
        <text:list-item>
          <text:p text:style-name="P22">Introducción </text:p>
        </text:list-item>
      </text:list>
      <text:p text:style-name="P3"/>
      <text:p text:style-name="P3"/>
      <text:p text:style-name="P3"/>
      <text:p text:style-name="P3"/>
      <text:p text:style-name="P3"/>
      <text:list xml:id="list37438473" text:continue-numbering="true" text:style-name="WWNum2">
        <text:list-item>
          <text:p text:style-name="P22">Sintagmas</text:p>
        </text:list-item>
      </text:list>
      <text:p text:style-name="P3"/>
      <text:p text:style-name="P3"/>
      <text:p text:style-name="P8"/>
      <text:p text:style-name="P8"/>
      <text:list xml:id="list37438831" text:continue-numbering="true" text:style-name="WWNum2">
        <text:list-item>
          <text:p text:style-name="P24">Autorretrato comple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 ExtraBold" svg:font-family="'Nunito ExtraBold'" style:font-family-generic="roman" style:font-pitch="variable"/>
    <style:font-face style:name="Oswald" svg:font-family="Oswa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 ExtraBold1" svg:font-family="'Nunito ExtraBold'" style:font-family-generic="system" style:font-pitch="variable"/>
    <style:font-face style:name="Oswald1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unito ExtraBold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0" meta:object-count="0" meta:page-count="2" meta:paragraph-count="48" meta:word-count="197" meta:character-count="1517"/>
    <dc:date>2021-04-15T17:20:02.11</dc:date>
    <dc:creator>Sofía Torre</dc:creator>
  </office:meta>
</office:document-meta>
</file>