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80000001F8A4C9DF059F45CD3.png" manifest:media-type="image/png"/>
  <manifest:file-entry manifest:full-path="Pictures/100000000000082E0000008D5074163511198779.png" manifest:media-type="image/png"/>
  <manifest:file-entry manifest:full-path="Pictures/10000201000007C60000027C37332F9C39768408.png" manifest:media-type="image/png"/>
  <manifest:file-entry manifest:full-path="Pictures/100000000000082E000000C6C9B8AAE12E8D0BB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style:font-name-asian="Arial1" style:font-size-asian="12pt" style:font-name-complex="Arial1"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in" fo:margin-right="0in" fo:text-align="justify" style:justify-single-word="false" fo:text-indent="0in" style:auto-text-indent="false"/>
      <style:text-properties style:font-name="Arial" fo:font-size="12pt" style:font-name-asian="Arial1" style:font-size-asian="12pt" style:font-name-complex="Arial1" style:font-size-complex="12pt"/>
    </style:style>
    <style:style style:name="P4" style:family="paragraph" style:parent-style-name="Standard">
      <style:paragraph-properties fo:margin-top="0in" fo:margin-bottom="0.139in" loext:contextual-spacing="false" fo:line-height="100%" fo:text-align="justify" style:justify-single-word="false" fo:padding-left="0in" fo:padding-right="0in" fo:padding-top="0.0138in" fo:padding-bottom="0in" fo:border-left="none" fo:border-right="none" fo:border-top="0.51pt solid #000000" fo:border-bottom="none"/>
    </style:style>
    <style:style style:name="P5" style:family="paragraph" style:parent-style-name="Standard">
      <style:paragraph-properties fo:margin-top="0.1665in" fo:margin-bottom="0.1665in" loext:contextual-spacing="false" fo:line-height="100%"/>
    </style:style>
    <style:style style:name="P6" style:family="paragraph" style:parent-style-name="Standard">
      <style:paragraph-properties fo:margin-top="0.1665in" fo:margin-bottom="0.1665in" loext:contextual-spacing="false" fo:line-height="100%" fo:text-align="justify" style:justify-single-word="false"/>
    </style:style>
    <style:style style:name="P7" style:family="paragraph" style:parent-style-name="Standard">
      <style:paragraph-properties fo:margin-top="0.1665in" fo:margin-bottom="0.1665in" loext:contextual-spacing="false" fo:line-height="100%" fo:text-align="justify" style:justify-single-word="false"/>
      <style:text-properties style:font-name="Arial" fo:font-size="12pt" style:font-name-asian="Arial1" style:font-size-asian="12pt" style:font-name-complex="Arial1" style:font-size-complex="12pt"/>
    </style:style>
    <style:style style:name="P8" style:family="paragraph" style:parent-style-name="Standard" style:list-style-name="WWNum2">
      <style:paragraph-properties fo:margin-left="0.5in" fo:margin-right="0in" fo:margin-top="0.1665in" fo:margin-bottom="0in" loext:contextual-spacing="false" fo:line-height="100%" fo:text-align="justify" style:justify-single-word="false" fo:text-indent="-0.25in" style:auto-text-indent="false"/>
    </style:style>
    <style:style style:name="P9" style:family="paragraph" style:parent-style-name="Standard" style:list-style-name="WWNum2">
      <style:paragraph-properties fo:margin-left="0.5in" fo:margin-right="0in" fo:margin-top="0in" fo:margin-bottom="0.1665in" loext:contextual-spacing="false" fo:line-height="100%" fo:text-align="justify" style:justify-single-word="false" fo:text-indent="-0.25in" style:auto-text-indent="false"/>
    </style:style>
    <style:style style:name="P10" style:family="paragraph" style:parent-style-name="Standard" style:list-style-name="WWNum1">
      <style:paragraph-properties fo:margin-left="0.5902in" fo:margin-right="0in" fo:margin-top="0.1665in" fo:margin-bottom="0in" loext:contextual-spacing="false" fo:line-height="100%" fo:text-align="justify" style:justify-single-word="false" fo:text-indent="-0.2953in" style:auto-text-indent="false"/>
    </style:style>
    <style:style style:name="P11" style:family="paragraph" style:parent-style-name="Standard" style:list-style-name="WWNum1">
      <style:paragraph-properties fo:margin-left="0.5902in" fo:margin-right="0in" fo:margin-top="0in" fo:margin-bottom="0in" loext:contextual-spacing="false" fo:line-height="100%" fo:text-align="justify" style:justify-single-word="false" fo:text-indent="-0.2953in" style:auto-text-indent="false"/>
    </style:style>
    <style:style style:name="P12" style:family="paragraph" style:parent-style-name="Standard" style:list-style-name="WWNum1">
      <style:paragraph-properties fo:margin-left="0.5902in" fo:margin-right="0in" fo:margin-top="0in" fo:margin-bottom="0.1665in" loext:contextual-spacing="false" fo:line-height="100%" fo:text-align="justify" style:justify-single-word="false" fo:text-indent="-0.2953in" style:auto-text-indent="false"/>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611in"/>
        </style:tab-stops>
      </style:paragraph-properties>
    </style:style>
    <style:style style:name="P14" style:family="paragraph" style:parent-style-name="Standard">
      <style:paragraph-properties fo:margin-left="0in" fo:margin-right="0in" fo:margin-top="0.922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5" style:family="paragraph" style:parent-style-name="Standard" style:master-page-name="Standard">
      <style:paragraph-properties fo:text-align="justify" style:justify-single-word="false" style:page-number="1"/>
      <style:text-properties style:font-name="Arial" fo:font-size="12pt" style:text-underline-style="solid" style:text-underline-width="auto" style:text-underline-color="font-color" style:font-name-asian="Arial1" style:font-size-asian="12pt" style:font-name-complex="Arial1" style:font-size-complex="12pt"/>
    </style:style>
    <style:style style:name="T1" style:family="text">
      <style:text-properties fo:color="#222222" style:font-name="Arial" fo:font-size="12pt" style:text-underline-style="solid" style:text-underline-width="auto" style:text-underline-color="font-color" style:font-name-asian="Arial1" style:font-size-asian="12pt" style:font-name-complex="Arial1" style:font-size-complex="12pt" fo:background-color="#ffffff"/>
    </style:style>
    <style:style style:name="T2" style:family="text">
      <style:text-properties style:font-name="Arial" fo:font-size="12pt" style:text-underline-style="solid" style:text-underline-width="auto" style:text-underline-color="font-color" style:font-name-asian="Arial1" style:font-size-asian="12pt" style:font-name-complex="Arial1" style:font-size-complex="12pt"/>
    </style:style>
    <style:style style:name="T3" style:family="text">
      <style:text-properties style:font-name="Arial" fo:font-size="12pt" style:font-name-asian="Arial1" style:font-size-asian="12pt" style:font-name-complex="Arial1" style:font-size-complex="12pt"/>
    </style:style>
    <style:style style:name="T4" style:family="text">
      <style:text-properties fo:color="#1155cc" style:font-name="Arial" fo:font-size="12pt" style:text-underline-style="solid" style:text-underline-width="auto" style:text-underline-color="font-color" style:font-name-asian="Arial1" style:font-size-asian="12pt" style:font-name-complex="Arial1" style:font-size-complex="12pt"/>
    </style:style>
    <style:style style:name="T5" style:family="text">
      <style:text-properties fo:color="#464646" style:font-name="Arial" fo:font-size="12pt" style:font-name-asian="Arial1" style:font-size-asian="12pt" style:font-name-complex="Arial1" style:font-size-complex="12pt"/>
    </style:style>
    <style:style style:name="T6" style:family="text">
      <style:text-properties fo:color="#464646" style:font-name="Arial" fo:font-size="12pt" style:font-name-asian="Arial1" style:font-size-asian="12pt" style:font-name-complex="Arial1" style:font-size-complex="12pt" fo:background-color="#ffffff"/>
    </style:style>
    <style:style style:name="T7" style:family="text">
      <style:text-properties fo:color="#049ccf" style:font-name="Arial" fo:font-size="12pt" style:text-underline-style="solid" style:text-underline-width="auto" style:text-underline-color="font-color" style:font-name-asian="Arial1" style:font-size-asian="12pt" style:font-name-complex="Arial1" style:font-size-complex="12pt" fo:background-color="#ffffff"/>
    </style:style>
    <style:style style:name="T8" style:family="text">
      <style:text-properties fo:font-variant="normal" fo:text-transform="none" fo:color="#31849b"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2in, -0.0016in, -0.002in, -0.002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2"><text:span text:style-name="T1">Reconstruyendo los roles de las mujeres del 900</text:span></text:p>
      <text:p text:style-name="P2"><text:span text:style-name="T3">Este recurso buscar acercarse a los roles de las mujeres del 900 para reflexionar sobre su importancia en la sociedad de la época.</text:span></text:p>
      <text:p text:style-name="P3"/>
      <text:p text:style-name="P2"><text:span text:style-name="T2">Actividad 1: Las mujeres burguesas</text:span></text:p>
      <text:p text:style-name="P2"><text:span text:style-name="T3">Lee el siguiente texto:</text:span></text:p>
      <text:p text:style-name="P2"><text:span text:style-name="T3">“La exaltación de las virtudes y alegrías de la vida doméstica -y el papel de la mujer en ella- se manifestaron en todos los niveles. (...) No cabe insistir en la reclusión doméstica que padecían las mujeres burguesas, demostrada por múltiples testimonios. Aunque otras mujeres desafiaban de hecho esa reclusión -las obreras en los talleres, las sindicalistas, las militantes anarquistas, las maestras, algunas poetas y rebeldes de clase alta pasado el Novecientos- la fuerza del modelo era tal que ni aun las primeras feministas lo cuestionaron totalmente.</text:span></text:p>
      <text:p text:style-name="P2"><text:span text:style-name="T3">Las mujeres burguesas tenían sin embargo sus salidas -a misa, a pasear por la calle Sarandí, la Matriz o la Plaza Independencia, a hacer compras, concurrir al teatro o al hipódromo, a los bailes o tertulias- pero debían hacerlas siempre acompañadas, de preferencia, por algún hombre de la familia.” (Barrán, J. et. al., 1996, p.78).</text:span></text:p>
      <text:p text:style-name="P1"/>
      <text:p text:style-name="P6"><text:span text:style-name="T3">“En 1899, en un texto que parecía haber sido escrito a propósito para las peores réplicas de la Asociación de Propaganda Liberal, se leía bajo el título “Una buena mujer”: “Tampoco te importe que tu presunta esposa no posea el francés; con tal de que entienda el castellano y sepa obedecer lo que le mandes, basta. (…) También es preferible que sepa poner bien un cocido y remendar calcetines, a que haga primores retóricos y entienda la manera de hacer versos a la luna. Sobre todo es mucho más útil. (…)”. (Barrán, J. et. al., 1996, p.37).</text:span></text:p>
      <text:p text:style-name="P6"><text:span text:style-name="T3">Barrán, J., Caetano, G., Porzecanski, T. (1996). Historias de la vida privada en el Uruguay. Tomo 2. Montevideo: Taurus.</text:span></text:p>
      <text:list xml:id="list3019459262" text:style-name="WWNum2">
        <text:list-item>
          <text:p text:style-name="P8"><text:span text:style-name="T3">¿Cómo debían comportarse las mujeres burguesas?</text:span></text:p>
        </text:list-item>
        <text:list-item>
          <text:p text:style-name="P9"><text:span text:style-name="T3">Las mujeres burguesas estaban recluidas en su hogar, ¿esto provocaba una relación de dependencia entre ellas y sus esposos? Fundamenta tu respuesta.</text:span></text:p>
        </text:list-item>
      </text:list>
      <text:p text:style-name="P6"><text:span text:style-name="T2">Actividad 2: Las mujeres trabajadoras</text:span></text:p>
      <text:p text:style-name="P6"><text:span text:style-name="T3">“¿Qué podemos decir de una pobre mujer que se levanta a las cinco o a las seis de la mañana, que mantiene un trajín permanente de limpieza, de mandados, de traiga esto, lleve aquello, arregle lo de más allá, limpie aquí, vaya, venga, corra?</text:span></text:p>
      <text:p text:style-name="P6"><text:span text:style-name="T3">Que esto dure todo el día, hasta las diez, las once, las doce de la noche, para recién entonces acostarse a descansar unas pocas horas, si es que la dejan tranquila y no la despiertan en medio del sueño, porque el niño se ha enfermado, o porque el señor se ha descompuesto, o porque a la señora le han atacado los nervios. ¿Repetir toda esta historia al día siguiente, y al otro y siempre, con sólo pequeños paréntesis de cortas salidas, por la tarde, cada domingo o cada dos domingos?... Esto, hablando categóricamente, es una verdadera esclavitud”. (Morató, O. et.al., 1911, p.44).</text:span></text:p>
      <text:p text:style-name="P6"><text:span text:style-name="T3">Morató, O. (1911). Problemas sociales. En Trochón, Y., Vidal, B. (1998). Bases Documentales para la Historia del Uruguay Contemporáneo (1903-1933). Montevideo: Ediciones de la Banda Oriental.</text:span></text:p>
      <text:p text:style-name="P6"><text:span text:style-name="T3">“(...) viviendas conformadas por una habitación en las que la familia vivía apiñada, la noción de intimidad carecía casi de sentido, confundiéndose la vida privada con la noción de intimidad carecía casi de sentido, confundiéndose la vida privada con la vida familiar (...) En la misma habitación que mide cuatro metros de largo por tres de ancho (...) duermen marido y mujer en relajante promiscuidad con los hijos, los cuales, sobre todo los mayores, comprenden perfectamente la vida. Estos están separados de los padres por un andrajo de lona, que fue una bolsa (...)”. (Barrán, J. et. al., 1996, p. 207).</text:span></text:p>
      <text:p text:style-name="P6"><text:span text:style-name="T3">Barrán, J., Caetano, G., Porzecanski, T. (1996). Historias de la vida privada en el Uruguay. Tomo 2. Montevideo: Taurus.</text:span></text:p>
      <text:list xml:id="list3931481336" text:style-name="WWNum1">
        <text:list-item>
          <text:p text:style-name="P10"><text:span text:style-name="T3">¿Cuáles eran las condiciones de vida de las mujeres trabajadoras?</text:span></text:p>
        </text:list-item>
        <text:list-item>
          <text:p text:style-name="P11"><text:span text:style-name="T3">¿Qué responsabilidades tenían las mujeres trabajadoras con respecto a su familia y el hogar?</text:span></text:p>
        </text:list-item>
        <text:list-item>
          <text:p text:style-name="P12"><text:span text:style-name="T3">Luego de conocer los roles que cumplían las mujeres burguesas y las obreras, compara las similitudes y diferencias entre sus condiciones de vida y los roles que tenían que cumplir como madres y esposas.</text:span></text:p>
        </text:list-item>
      </text:list>
      <text:p text:style-name="P5"><text:span text:style-name="T2">Bibliografía para los docentes</text:span></text:p>
      <text:p text:style-name="P6"><text:span text:style-name="T3">CÁNOVA, V. (1998). Por una fortuna una cruz y los orígenes del feminismo en Uruguay. Colección Narrativa Uruguaya Olvidada. Siglo XIX. Biblioteca Nacional - Universidad de Gotemburgo: Montevideo.</text:span></text:p>
      <text:p text:style-name="P6"><text:span text:style-name="T3">DUBY, G.; PERROT, M. (1993). Historia de las Mujeres. Tomo 5, Del Renacimiento a la Edad Moderna. Los trabajos y los días. Taurus: Madrid.</text:span></text:p>
      <text:p text:style-name="P7"><text:soft-page-break/></text:p>
      <text:p text:style-name="P6"><text:span text:style-name="T2">Recursos vinculados:</text:span></text:p>
      <text:p text:style-name="P6"><text:a xlink:type="simple" xlink:href="https://uruguayeduca.anep.edu.uy/recursos-educativos/3232" text:style-name="ListLabel_20_19" text:visited-style-name="ListLabel_20_19"><text:span text:style-name="T4">https://uruguayeduca.anep.edu.uy/recursos-educativos/3232</text:span></text:a></text:p>
      <text:p text:style-name="P1"/>
      <text:p text:style-name="P2"><text:span text:style-name="T3">Autor: Pastor, Paola</text:span></text:p>
      <text:p text:style-name="P4"><draw:frame draw:style-name="fr1" draw:name="image1.png" text:anchor-type="as-char" svg:width="0.9165in" svg:height="0.3236in" draw:z-index="0"><draw:image xlink:href="Pictures/10000201000000580000001F8A4C9DF059F45CD3.png" xlink:type="simple" xlink:show="embed" xlink:actuate="onLoad" loext:mime-type="image/png"/></draw:frame><text:span text:style-name="T5"><text:line-break/></text:span><text:span text:style-name="T6">Esta obra está bajo una </text:span><text:a xlink:type="simple" xlink:href="http://creativecommons.org/licenses/by-sa/4.0/" text:style-name="ListLabel_20_20" text:visited-style-name="ListLabel_20_20"><text:span text:style-name="T7">Licencia Creative Commons Atribución-CompartirIgual 4.0 Internacional</text:span></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UY"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UY"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049cc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fo:background-color="#ffffff"/>
    </style:style>
    <style:style style:name="ListLabel_20_21" style:display-name="ListLabel 21" style:family="text">
      <style:text-properties fo:font-variant="normal" fo:text-transform="none" fo:color="#31849b" style:text-line-through-style="none" style:text-line-through-type="none" style:text-position="0% 100%" style:font-name="Calibri" fo:font-family="Calibri" style:font-family-generic="roman" style:font-pitch="variable" fo:font-size="12pt" fo:font-style="normal" style:text-underline-style="none"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922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611in"/>
        </style:tab-stops>
      </style:paragraph-properties>
    </style:style>
    <style:style style:name="MT1" style:family="text">
      <style:text-properties fo:font-variant="normal" fo:text-transform="none" fo:color="#31849b"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2in, -0.0016in, -0.002in, -0.002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6819in" fo:margin-left="1.1811in" fo:margin-right="1.1811in" style:writing-mode="lr-tb" style:layout-grid-color="#c0c0c0" style:layout-grid-lines="24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902in" fo:margin-left="0in" fo:margin-right="0in" fo:margin-bottom="0.6508in" style:dynamic-spacing="true"/>
      </style:header-style>
      <style:footer-style>
        <style:header-footer-properties fo:min-height="0.302in" fo:margin-left="0in" fo:margin-right="0in" fo:margin-top="0.2626in" style:dynamic-spacing="true"/>
      </style:footer-style>
    </style:page-layout>
  </office:automatic-styles>
  <office:master-styles>
    <style:master-page style:name="Standard" style:page-layout-name="Mpm1">
      <style:header>
        <text:p text:style-name="MP1"><draw:frame draw:style-name="Mfr1" draw:name="image2.png" text:anchor-type="char" svg:x="-1.1882in" svg:y="0.4992in" svg:width="8.2681in" svg:height="0.1598in" draw:z-index="5"><draw:image xlink:href="Pictures/100000000000082E000000C6C9B8AAE12E8D0BB7.png" xlink:type="simple" xlink:show="embed" xlink:actuate="onLoad" loext:mime-type="image/png"/></draw:frame><draw:frame draw:style-name="Mfr2" draw:name="image4.png" text:anchor-type="char" svg:x="-0.5909in" svg:y="-0.322in" svg:width="2.3929in" svg:height="0.7626in" draw:z-index="3"><draw:image xlink:href="Pictures/10000201000007C60000027C37332F9C39768408.png" xlink:type="simple" xlink:show="embed" xlink:actuate="onLoad" loext:mime-type="image/png"/></draw:frame></text:p>
      </style:header>
      <style:footer>
        <text:p text:style-name="MP2"><text:a xlink:type="simple" xlink:href="http://www.uruguayeduca.edu.uy/" text:style-name="ListLabel_20_21" text:visited-style-name="ListLabel_20_21"><text:span text:style-name="MT1">www.uruguayeduca.edu.uy</text:span></text:a><text:span text:style-name="MT1"> <text:s text:c="88"/>pág. </text:span><text:page-number text:select-page="current">2</text:page-number><draw:frame draw:style-name="Mfr1" draw:name="image3.png" text:anchor-type="char" svg:x="-1.1882in" svg:y="0.322in" svg:width="8.2681in" svg:height="0.5646in" draw:z-index="1"><draw:image xlink:href="Pictures/100000000000082E0000008D5074163511198779.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 meta:object-count="0" meta:page-count="2" meta:paragraph-count="27" meta:word-count="762" meta:character-count="4800" meta:non-whitespace-character-count="3981"/>
    <meta:generator>LibreOfficeDev/6.0.5.2$Linux_X86_64 LibreOffice_project/</meta:generator>
  </office:meta>
</office:document-meta>
</file>