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1F8A4C9DF059F45CD3.png" manifest:media-type="image/png"/>
  <manifest:file-entry manifest:full-path="Pictures/100000000000082E0000008D5074163511198779.png" manifest:media-type="image/png"/>
  <manifest:file-entry manifest:full-path="Pictures/10000201000007C60000027C37332F9C39768408.png" manifest:media-type="image/png"/>
  <manifest:file-entry manifest:full-path="Pictures/100000000000082E000000C6C9B8AAE12E8D0BB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 style:list-style-name="WWNum2">
      <style:paragraph-properties fo:margin-left="1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5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.75in" fo:margin-right="0in" fo:margin-top="0.1665in" fo:margin-bottom="0.1665in" loext:contextual-spacing="false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689in" fo:margin-right="0in" fo:margin-top="0.1665in" fo:margin-bottom="0.1665in" loext:contextual-spacing="false" fo:line-height="100%" fo:text-align="justify" style:justify-single-word="false" fo:text-indent="-0.1965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611in"/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.922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5" style:family="text">
      <style:text-properties fo:color="#141412" style:font-name="Arial" fo:font-size="12pt" style:font-name-asian="Arial1" style:font-size-asian="12pt" style:font-name-complex="Arial1" style:font-size-complex="12pt" fo:background-color="#ffffff"/>
    </style:style>
    <style:style style:name="T6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7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 fo:background-color="#fffff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464646" style:font-name="Arial" fo:font-size="12.5pt" style:font-name-asian="Arial1" style:font-size-asian="12.5pt" style:font-name-complex="Arial1" style:font-size-complex="12.5pt"/>
    </style:style>
    <style:style style:name="T10" style:family="text">
      <style:text-properties fo:color="#464646" style:font-name="Arial" fo:font-size="12.5pt" style:font-name-asian="Arial1" style:font-size-asian="12.5pt" style:font-name-complex="Arial1" style:font-size-complex="12.5pt" fo:background-color="#ffffff"/>
    </style:style>
    <style:style style:name="T11" style:family="text">
      <style:text-properties fo:color="#464646" style:font-name="Arial" fo:font-size="9pt" style:font-name-asian="Arial1" style:font-size-asian="9pt" style:font-name-complex="Arial1" style:font-size-complex="9pt" fo:background-color="#ffffff"/>
    </style:style>
    <style:style style:name="T12" style:family="text">
      <style:text-properties fo:color="#049ccf" style:font-name="Arial" fo:font-size="9pt" style:text-underline-style="solid" style:text-underline-width="auto" style:text-underline-color="font-color" style:font-name-asian="Arial1" style:font-size-asian="9pt" style:font-name-complex="Arial1" style:font-size-complex="9pt" fo:background-color="#ffffff"/>
    </style:style>
    <style:style style:name="T13" style:family="text">
      <style:text-properties fo:font-variant="normal" fo:text-transform="none" fo:color="#31849b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2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os roles de las mujeres campesinas y artesanas de la Edad Media</text:span></text:p>
      <text:p text:style-name="P4"><text:span text:style-name="T3">El recurso permite trabajar el eje de la historia de las mujeres desde la reconstrucción de sus roles en la sociedad medieval, haciendo énfasis en aquellas que han sido olvidadas. </text:span></text:p>
      <text:p text:style-name="P5"/>
      <text:p text:style-name="P4"><text:span text:style-name="T1">Actividad 1:</text:span></text:p>
      <text:p text:style-name="P4"><text:span text:style-name="T3">Observa la siguiente imagen denominada “Mujeres ayudando en los trabajos agrícolas” perteneciente al Codex Granatensis, siglo XV, Universidad de Granada.</text:span></text:p>
      <text:p text:style-name="P3"><text:span text:style-name="T3">Cantimpré, T. (1200-1270). </text:span><text:span text:style-name="T5">Codex granatensis. De natura rerum. De avibus nobilibus. Tacuinum sanitatis, de Ibn-Butlán. Digibug,Universidad de Granada.</text:span><text:span text:style-name="T3"> Disponible en: </text:span><text:a xlink:type="simple" xlink:href="https://www.artehistoria.com/es/obra/codex-granatensis-mujeres-recogiendo-cilantro" text:style-name="ListLabel_20_19" text:visited-style-name="ListLabel_20_19"><text:span text:style-name="T6">https://www.artehistoria.com/es/obra/codex-granatensis-mujeres-recogiendo-cilantro</text:span></text:a></text:p>
      <text:list xml:id="list1447248283" text:style-name="WWNum1">
        <text:list-item>
          <text:p text:style-name="P7"><text:span text:style-name="T3">¿Qué tipo de fuente histórica son estas imágenes? ¿Qué información nos permite recabar de la Edad Media? </text:span></text:p>
        </text:list-item>
        <text:list-item>
          <text:p text:style-name="P8"><text:span text:style-name="T3">Investiga qué es un Codex, las intencionalidades de los autores y otras temáticas de la Edad Media que se encuentran representadas en él.</text:span></text:p>
        </text:list-item>
        <text:list-item>
          <text:p text:style-name="P8"><text:span text:style-name="T3">Realiza una descripción de la imagen teniendo en cuenta:</text:span></text:p>
        </text:list-item>
      </text:list>
      <text:list xml:id="list3747718539" text:style-name="WWNum2">
        <text:list-item>
          <text:p text:style-name="P10"><text:span text:style-name="T3">Personajes, ropa que utilizan, ubicación dentro de la imagen,</text:span></text:p>
        </text:list-item>
        <text:list-item>
          <text:p text:style-name="P10"><text:span text:style-name="T3">Actividad que se encuentran realizando, </text:span></text:p>
        </text:list-item>
        <text:list-item>
          <text:p text:style-name="P10"><text:span text:style-name="T3">El entorno donde están ubicados,</text:span></text:p>
        </text:list-item>
        <text:list-item>
          <text:p text:style-name="P10"><text:span text:style-name="T3">Colores que predominan.</text:span></text:p>
        </text:list-item>
      </text:list>
      <text:list xml:id="list171328088086090" text:continue-list="list1447248283" text:style-name="WWNum1">
        <text:list-item>
          <text:p text:style-name="P9"><text:span text:style-name="T3">¿A qué estamento pertenecen las mujeres que se encuentran trabajando en la imagen? ¿Qué aspectos de sus tareas diarias se ven reflejadas en la imagen?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">Actividad 2:</text:span></text:p>
      <text:p text:style-name="P12"><text:span text:style-name="T3">Lee los siguientes textos:</text:span></text:p>
      <text:p text:style-name="P4"><text:span text:style-name="T3">“(…) continuaban presentes en la sociedad e intervenían, de diversas maneras, en el plano económico, político y familiar: muchas participaban en el trabajo del campo, en la producción y en la venta de mercancías; algunas se hallaban en el centro de los juegos de la política y del poder, pero todas asumían en la familia los roles de mujeres, madres e hijas, y la propuesta de una definición de esos roles fue uno de los objetivos principales de la nueva pastoral y de la nueva pedagogía.” (Casagrande, C., 1992, p.106).</text:span></text:p>
      <text:p text:style-name="P4"><text:span text:style-name="T3">Casagrande, C. (1992). La mujer custodiada. En Duby, G. y Perrot, M. (directores). </text:span><text:span text:style-name="T4">Historia de las mujeres en Occidente. </text:span><text:span text:style-name="T3">(pp. 105-123). España: Taurus.</text:span></text:p>
      <text:p text:style-name="P4"><text:soft-page-break/><text:span text:style-name="T3">“La sociedad medieval es, en su inmensa mayoría, una sociedad rural, en la que la mujer participa, con el resto de la familia, en las faenas del campo y en la producción agropecuaria. Trabajo del que testimonian numerosos capiteles, obras literarias y miniaturas. Del mismo modo, en la tienda del artesano, la mujer desempeña un papel que abarca desde la distribución de la materia prima hasta la venta de los productos acabados o la teneduría de las cuentas. (…)” (Rucquoi, A., 1985, p.14). </text:span></text:p>
      <text:p text:style-name="P4"><text:span text:style-name="T3">Rucquoi, A. (1985). La mujer medieval. Cuaderno de Historia </text:span><text:span text:style-name="T4">16</text:span><text:span text:style-name="T3"> (262). Madrid: Diario. </text:span></text:p>
      <text:p text:style-name="P4"><text:span text:style-name="T3">Responde las siguientes preguntas: </text:span></text:p>
      <text:p text:style-name="P14"><text:span text:style-name="T3">a) <text:s text:c="3"/>¿Qué tipo de fuentes son los textos historiográficos?</text:span></text:p>
      <text:p text:style-name="P14"><text:span text:style-name="T3">b) ¿Qué percepción tienen los autores de los textos, en cuanto a las mujeres medievales?</text:span></text:p>
      <text:p text:style-name="P14"><text:span text:style-name="T3">c) ¿Qué semejanzas tienen las mujeres del campo con las mujeres artesanas?</text:span></text:p>
      <text:p text:style-name="P14"><text:span text:style-name="T3">d) ¿Consideras que las mujeres tenían un rol clave en la economía del hogar? Fundamenta tu respuesta.</text:span></text:p>
      <text:list xml:id="list171329886145133" text:continue-numbering="true" text:style-name="WWNum1">
        <text:list-item>
          <text:p text:style-name="P15"><text:span text:style-name="T3">¿Por qué la autora Casagrande habrá denominado su capítulo “La mujer custodiada”? ¿Bajo quiénes se encontraban custodiadas las mujeres? ¿Por qué?</text:span></text:p>
        </text:list-item>
      </text:list>
      <text:p text:style-name="P13"/>
      <text:p text:style-name="P13"/>
      <text:p text:style-name="P12"><text:span text:style-name="T2">Bibliografía para el docente</text:span></text:p>
      <text:p text:style-name="P3"><text:span text:style-name="T3">Cantimpré, T. (1200-1270). </text:span><text:span text:style-name="T5">Codex granatensis. De natura rerum. De avibus nobilibus. Tacuinum sanitatis, de Ibn-Butlán. Digibug,Universidad de Granada.</text:span><text:span text:style-name="T3"> Disponible en: </text:span><text:a xlink:type="simple" xlink:href="http://digibug.ugr.es/handle/10481/6525#.VFAIbzSG8iI" text:style-name="ListLabel_20_20" text:visited-style-name="ListLabel_20_20"><text:span text:style-name="T7">http://digibug.ugr.es/handle/10481/6525#.VFAIbzSG8iI</text:span></text:a></text:p>
      <text:p text:style-name="P4"><text:span text:style-name="T3">Duby, G., Perrot, M. (directores) (1992). Historia de las mujeres</text:span><text:span text:style-name="T4"> </text:span><text:span text:style-name="T3">en Occidente. España: Taurus.</text:span></text:p>
      <text:p text:style-name="P4"><text:span text:style-name="T3">Rucquoi, A. (1985). La mujer medieval. Cuaderno de Historia </text:span><text:span text:style-name="T4">16</text:span><text:span text:style-name="T3"> (262). Madrid: Diario. </text:span></text:p>
      <text:p text:style-name="P5"/>
      <text:p text:style-name="P1"><text:span text:style-name="T3">Autor: Pastor, Paola</text:span></text:p>
      <text:p text:style-name="P2"><draw:frame draw:style-name="fr1" draw:name="image3.png" text:anchor-type="as-char" svg:width="0.9165in" svg:height="0.3236in" draw:z-index="0"><draw:image xlink:href="Pictures/10000201000000580000001F8A4C9DF059F45CD3.png" xlink:type="simple" xlink:show="embed" xlink:actuate="onLoad" loext:mime-type="image/png"/></draw:frame><text:span text:style-name="T9"><text:line-break/></text:span><text:span text:style-name="T11">Esta obra está bajo una </text:span><text:a xlink:type="simple" xlink:href="http://creativecommons.org/licenses/by-sa/4.0/" text:style-name="ListLabel_20_21" text:visited-style-name="ListLabel_20_21"><text:span text:style-name="T12">Licencia Creative Commons Atribución-CompartirIgual 4.0 Internacional</text:span></text:a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background-color="#ffffff"/>
    </style:style>
    <style:style style:name="ListLabel_20_21" style:display-name="ListLabel 21" style:family="text">
      <style:text-properties fo:color="#049ccf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fo:background-color="#ffffff"/>
    </style:style>
    <style:style style:name="ListLabel_20_22" style:display-name="ListLabel 22" style:family="text">
      <style:text-properties fo:font-variant="normal" fo:text-transform="none" fo:color="#31849b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922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611in"/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31849b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2in, -0.0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6819in" fo:margin-left="1.1811in" fo:margin-right="1.1811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02in" fo:margin-left="0in" fo:margin-right="0in" fo:margin-bottom="0.6508in" style:dynamic-spacing="true"/>
      </style:header-style>
      <style:footer-style>
        <style:header-footer-properties fo:min-height="0.302in" fo:margin-left="0in" fo:margin-right="0in" fo:margin-top="0.262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-1.1882in" svg:y="0.4992in" svg:width="8.2681in" svg:height="0.1598in" draw:z-index="5"><draw:image xlink:href="Pictures/100000000000082E000000C6C9B8AAE12E8D0BB7.png" xlink:type="simple" xlink:show="embed" xlink:actuate="onLoad" loext:mime-type="image/png"/></draw:frame><draw:frame draw:style-name="Mfr2" draw:name="image1.png" text:anchor-type="char" svg:x="-0.5909in" svg:y="-0.322in" svg:width="2.3929in" svg:height="0.7626in" draw:z-index="3"><draw:image xlink:href="Pictures/10000201000007C60000027C37332F9C39768408.png" xlink:type="simple" xlink:show="embed" xlink:actuate="onLoad" loext:mime-type="image/png"/></draw:frame></text:p>
      </style:header>
      <style:footer>
        <text:p text:style-name="MP2"><text:a xlink:type="simple" xlink:href="http://www.uruguayeduca.edu.uy/" text:style-name="ListLabel_20_22" text:visited-style-name="ListLabel_20_22"><text:span text:style-name="MT1">www.uruguayeduca.edu.uy</text:span></text:a><text:span text:style-name="MT1"> <text:s text:c="88"/>pág. </text:span><text:page-number text:select-page="current">2</text:page-number><draw:frame draw:style-name="Mfr1" draw:name="image2.png" text:anchor-type="char" svg:x="-1.1882in" svg:y="0.322in" svg:width="8.2681in" svg:height="0.5646in" draw:z-index="1"><draw:image xlink:href="Pictures/100000000000082E0000008D507416351119877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32" meta:word-count="552" meta:character-count="3724" meta:non-whitespace-character-count="3114"/>
    <meta:generator>LibreOfficeDev/6.0.5.2$Linux_X86_64 LibreOffice_project/</meta:generator>
  </office:meta>
</office:document-meta>
</file>