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4" style:family="paragraph" style:parent-style-name="Standard">
      <style:paragraph-properties fo:margin-left="0in" fo:margin-right="0.0453in" fo:margin-top="0.011in" fo:margin-bottom="0in" loext:contextual-spacing="false" fo:line-height="100%" fo:text-indent="0in" style:auto-text-indent="false"/>
    </style:style>
    <style:style style:name="P5" style:family="paragraph" style:parent-style-name="Standard">
      <style:paragraph-properties fo:margin-left="0.2953in" fo:margin-right="0in" fo:margin-top="0.1665in" fo:margin-bottom="0.1665in" loext:contextual-spacing="false" fo:line-height="100%" fo:text-indent="-0.1965in" style:auto-text-indent="false"/>
    </style:style>
    <style:style style:name="P6" style:family="paragraph" style:parent-style-name="Standard">
      <style:paragraph-properties fo:margin-left="0.098in" fo:margin-right="0in" fo:margin-top="0.1665in" fo:margin-bottom="0.1665in" loext:contextual-spacing="false" fo:line-height="100%" fo:text-align="justify" style:justify-single-word="false" fo:text-indent="0in" style:auto-text-indent="false"/>
      <style:text-properties style:font-name="Arial" fo:font-size="12pt" style:font-name-asian="Arial1" style:font-size-asian="12pt"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 style:position="2.9528in" style:type="center"/>
          <style:tab-stop style:position="5.9055in" style:type="right"/>
        </style:tab-stops>
      </style:paragraph-properties>
    </style:style>
    <style:style style:name="P8"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fo:color="#555555" style:font-name="Arial" fo:font-size="12pt" style:font-name-asian="Arial1" style:font-size-asian="12pt" style:font-name-complex="Arial1" style:font-size-complex="12pt" fo:background-color="#ffffff"/>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fo:font-size="12pt" style:font-size-asian="12pt" style:font-size-complex="12pt"/>
    </style:style>
    <style:style style:name="T8" style:family="text">
      <style:text-properties fo:color="#464646" style:font-name="Arial" fo:font-size="12.5pt" style:font-name-asian="Arial1" style:font-size-asian="12.5pt" style:font-name-complex="Arial1" style:font-size-complex="12.5pt"/>
    </style:style>
    <style:style style:name="T9" style:family="text">
      <style:text-properties fo:color="#464646" style:font-name="Arial" fo:font-size="12.5pt" style:font-name-asian="Arial1" style:font-size-asian="12.5pt" style:font-name-complex="Arial1" style:font-size-complex="12.5pt" fo:background-color="#ffffff"/>
    </style:style>
    <style:style style:name="T10" style:family="text">
      <style:text-properties fo:color="#464646" style:font-name="Arial" fo:font-size="9pt" style:font-name-asian="Arial1" style:font-size-asian="9pt" style:font-name-complex="Arial1" style:font-size-complex="9pt" fo:background-color="#ffffff"/>
    </style:style>
    <style:style style:name="T11" style:family="text">
      <style:text-properties fo:color="#049ccf" style:font-name="Arial" fo:font-size="9pt" style:text-underline-style="solid" style:text-underline-width="auto" style:text-underline-color="font-color" style:font-name-asian="Arial1" style:font-size-asian="9pt" style:font-name-complex="Arial1" style:font-size-complex="9pt" fo:background-color="#ffffff"/>
    </style:style>
    <style:style style:name="T12"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 ciudad medieval como centro económico</text:span></text:p>
      <text:p text:style-name="P4"><text:span text:style-name="T2">En este recurso para primer año se plantea repensar la importancia económica de la ciudad medieval.</text:span></text:p>
      <text:p text:style-name="P2"><text:span text:style-name="T2"><text:s/></text:span></text:p>
      <text:p text:style-name="P2"><text:span text:style-name="T2">Lee los siguientes textos:</text:span></text:p>
      <text:p text:style-name="P2"><text:span text:style-name="T2">“(…) el contraste ciudad-campo fue mayor en la Edad Media que en casi todo el resto de las sociedades y de las civilizaciones. Los muros de una ciudad son una frontera, la más fuerte de las conocidas en esta época. Las murallas, con sus torres y sus puertas, sirven para separar dos mundos. Las ciudades consolidan su originalidad, su particularidad, y reproducen de forma ostentatoria en sus sellos esas murallas que las protegen.” (Le Goff, J., 1999, p.264).</text:span></text:p>
      <text:p text:style-name="P2"><text:span text:style-name="T2">“Hay una función que se hace esencial en ellas, que reanima las viejas ciudades y crea otras nuevas: la función económica, función comercial y también artesanal. La ciudad se convierte en el hogar de lo que los señores feudales detestan: la vergonzosa actividad económica.” <text:s/>(Le Goff, J., 1999, p.265).</text:span></text:p>
      <text:p text:style-name="P2"><text:span text:style-name="T2">Le Goff, J. (1999). La civilización del occidente medieval. Barcelona: Paidós.</text:span></text:p>
      <text:p text:style-name="P2"><text:span text:style-name="T2"><text:s/></text:span></text:p>
      <text:p text:style-name="P2"><text:span text:style-name="T2">“Las calles de las ciudades medievales eran escaparates de la actividad económica que se desarrollaba en su seno. En cada una de ellas trabajaban los artesanos, en agotadoras jornadas laborales, que fácilmente alcanzaban las catorce horas diarias. Por las calles transitaba asimismo multitud de vendedores ambulantes gritando su mercancía, pero también deshollinadores, reparadores de arcas o de ollas, cesteros, etc.” (Valdeón, J., 1985, p. 24).</text:span></text:p>
      <text:p text:style-name="P2"><text:span text:style-name="T2">Valdeón, J. (1985). Vida cotidiana en la Edad Media. Cuaderno de Historia </text:span><text:span text:style-name="T4">16</text:span><text:span text:style-name="T2"> (23). Madrid: Diario. </text:span></text:p>
      <text:p text:style-name="P2"><text:span text:style-name="T2"><text:s/></text:span></text:p>
      <text:p text:style-name="P2"><text:span text:style-name="T2">“Algunas plazas públicas, pero de usos no privativos, fueron los principales espacios mercantiles. El mercado diario o permanente solía ubicarse físicamente en una plaza céntrica, a menudo junto a un templo emblemático de la ciudad, solía ser antiguo, espontáneo y centrarse en actividades como productos no perecederos, artesanía de calidad, etc. El mercado semanal se ubicaba en una o varias plazas, normalmente menos céntricas, era resultado de regulaciones regias o concejiles, más que de una tradición libre de comercio urbano, e incluía productos ligados al intercambio campo-ciudad.” (Monsalvo, J. 2001, p. 140). </text:span></text:p>
      <text:p text:style-name="P2"><text:span text:style-name="T2">Monsalvo, J. (2001). Espacios y poderes en la ciudad Medieval. Impresiones a partir de cuatro casos: León, Ávila y Salamanca en </text:span><text:span text:style-name="T3">Iglesia, J. (coord.), </text:span><text:span text:style-name="T4">Los espacios de poder en la España medieval. XII Semana de Estudios Medievales</text:span><text:span text:style-name="T3">. (pp. 97-147). La Rioja:</text:span><text:span text:style-name="T5"> </text:span><text:span text:style-name="T3">Instituto de Estudios Riojanos.</text:span></text:p>
      <text:p text:style-name="P2"><text:span text:style-name="T2"><text:s/></text:span></text:p>
      <text:p text:style-name="P5"><text:span text:style-name="T2">a)</text:span><text:span text:style-name="T6"> <text:s text:c="4"/></text:span><text:span text:style-name="T2">¿Qué elementos de la estructura de una ciudad medieval se encuentran nombrados en los textos? Identifica qué función cumplen.</text:span></text:p>
      <text:p text:style-name="P5"><text:span text:style-name="T2">b)</text:span><text:span text:style-name="T6"> <text:s text:c="2"/></text:span><text:span text:style-name="T2">¿Cuál es la principal actividad económica desarrollada en la ciudad? ¿Cómo se lograba llevar adelante?</text:span></text:p>
      <text:p text:style-name="P5"><text:span text:style-name="T2">c)</text:span><text:span text:style-name="T6"> <text:s text:c="5"/></text:span><text:span text:style-name="T2">La muralla: ¿qué dos mundos separaba? ¿Qué estamentos vivían en dichos espacios?</text:span></text:p>
      <text:p text:style-name="P5"><text:span text:style-name="T2">d) Los autores del último texto denominan a la ciudad como un centro de poder. ¿Consideras que eran un centro de poder político y económico? Fundamenta su respuesta.</text:span></text:p>
      <text:p text:style-name="P6"/>
      <text:p text:style-name="P2"><text:span text:style-name="T2"><text:s/></text:span></text:p>
      <text:p text:style-name="P2"><text:span text:style-name="T1">Bibliografía sugerida:</text:span></text:p>
      <text:p text:style-name="P2"><text:span text:style-name="T2">Le Goff, J. (1999). La civilización del occidente medieval. Barcelona: Paidós.</text:span></text:p>
      <text:p text:style-name="P2"><text:span text:style-name="T7">Autor: Pastor, Paola</text:span></text:p>
      <text:p text:style-name="P1"><draw:frame draw:style-name="fr1" draw:name="image4.png" text:anchor-type="as-char" svg:width="0.9165in" svg:height="0.3236in" draw:z-index="0"><draw:image xlink:href="Pictures/10000201000000580000001F8A4C9DF059F45CD3.png" xlink:type="simple" xlink:show="embed" xlink:actuate="onLoad" loext:mime-type="image/png"/></draw:frame><text:span text:style-name="T8"><text:line-break/></text:span><text:span text:style-name="T10">Esta obra está bajo una </text:span><text:a xlink:type="simple" xlink:href="http://creativecommons.org/licenses/by-sa/4.0/" text:style-name="ListLabel_20_1" text:visited-style-name="ListLabel_20_1"><text:span text:style-name="T11">Licencia Creative Commons Atribución-CompartirIgual 4.0 Internacional</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49ccf"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 style:position="2.9528in" style:type="center"/>
          <style:tab-stop style:position="5.9055in" style:type="right"/>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2.png" text:anchor-type="char" svg:x="-1.1882in" svg:y="0.4992in" svg:width="8.2681in" svg:height="0.1598in" draw:z-index="2"><draw:image xlink:href="Pictures/100000000000082E000000C6C9B8AAE12E8D0BB7.png" xlink:type="simple" xlink:show="embed" xlink:actuate="onLoad" loext:mime-type="image/png"/></draw:frame><draw:frame draw:style-name="Mfr2" draw:name="image1.png" text:anchor-type="char" svg:x="-0.5909in" svg:y="-0.322in" svg:width="2.3929in" svg:height="0.7626in" draw:z-index="1"><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2" text:visited-style-name="ListLabel_20_2"><text:span text:style-name="MT1">www.uruguayeduca.edu.uy</text:span></text:a><text:span text:style-name="MT1"> <text:s text:c="88"/>pág. </text:span><text:page-number text:select-page="current">1</text:page-number><draw:frame draw:style-name="Mfr1" draw:name="image3.png" text:anchor-type="char" svg:x="-1.1882in" svg:y="0.322in" svg:width="8.2681in" svg:height="0.5646in" draw:z-index="0"><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24" meta:word-count="489" meta:character-count="3285" meta:non-whitespace-character-count="2707"/>
    <meta:generator>LibreOfficeDev/6.0.5.2$Linux_X86_64 LibreOffice_project/</meta:generator>
  </office:meta>
</office:document-meta>
</file>