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8000000FEA1AF53508C9E44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3.799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00ff" fo:font-size="32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5" style:family="paragraph">
      <loext:graphic-properties draw:fill-color="#ffffff"/>
    </style:style>
    <style:style style:name="T1" style:family="text">
      <style:text-properties fo:color="#0000ff"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6.924cm" svg:height="4.885cm" svg:x="10.538cm" svg:y="16.632cm">
          <draw:image xlink:href="Pictures/1000020100000168000000FEA1AF53508C9E4455.png" xlink:type="simple" xlink:show="embed" xlink:actuate="onLoad">
            <text:p/>
          </draw:image>
        </draw:frame>
        <draw:frame presentation:style-name="pr1" draw:text-style-name="P2" draw:layer="layout" svg:width="25.199cm" svg:height="3.799cm" svg:x="1.4cm" svg:y="0.691cm" presentation:class="title" presentation:user-transformed="true">
          <draw:text-box>
            <text:p><text:span text:style-name="T1">Código de la actividad “Fracciones mayores que la unidad” para insertar en aula virtual (CREA o similar)</text:span>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&lt;p&gt;&lt;iframe height="640" src="https://proyectodescartes.org/canals/materiales_didacticos/CL-NO-43-JS/index.html" width="100%"&gt;&lt;/iframe&gt;&lt;/p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3T12:39:17.770864387</meta:creation-date>
    <meta:editing-duration>PT12M11S</meta:editing-duration>
    <meta:editing-cycles>3</meta:editing-cycles>
    <meta:generator>LibreOffice/5.1.6.2$Linux_X86_64 LibreOffice_project/10m0$Build-2</meta:generator>
    <dc:date>2021-03-11T00:01:20.580127821</dc:date>
    <meta:document-statistic meta:object-count="26"/>
  </office:meta>
</office:document-meta>
</file>