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4000001E62DBEE4A9B7ABF297.png" manifest:media-type="image/png"/>
  <manifest:file-entry manifest:full-path="Pictures/100000000000034B0000020BA23B1BC4A9033940.png" manifest:media-type="image/png"/>
  <manifest:file-entry manifest:full-path="Pictures/10000000000002C7000001E652125DA7EA0CADF3.png" manifest:media-type="image/png"/>
  <manifest:file-entry manifest:full-path="Pictures/10000000000002CC000001FDEA6FA1C8992123C8.png" manifest:media-type="image/png"/>
  <manifest:file-entry manifest:full-path="Pictures/100000000000020F000000CF1F47E160EB873CCB.png" manifest:media-type="image/png"/>
  <manifest:file-entry manifest:full-path="Pictures/10000000000002C100000229145F111A.png" manifest:media-type="image/png"/>
  <manifest:file-entry manifest:full-path="Pictures/100000000000031600000208C3A69E924FB20857.png" manifest:media-type="image/png"/>
  <manifest:file-entry manifest:full-path="Pictures/10000000000002D4000001E642C01D07E67041E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APABOCA</text:span></text:p>
          </draw:text-box>
        </draw:frame>
        <draw:frame draw:style-name="gr1" draw:text-style-name="P2" draw:layer="layout" svg:width="28cm" svg:height="17.372cm" svg:x="0cm" svg:y="3.99cm" presentation:class="graphic" presentation:user-transformed="true">
          <draw:image xlink:href="Pictures/100000000000034B0000020BA23B1BC4A90339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31.69cm" svg:height="20.857cm" svg:x="-1.456cm" svg:y="0.143cm" presentation:class="graphic" presentation:user-transformed="true">
          <draw:image xlink:href="Pictures/100000000000031600000208C3A69E924FB208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31.413cm" svg:height="21.086cm" svg:x="0cm" svg:y="0cm" presentation:class="graphic" presentation:user-transformed="true">
          <draw:image xlink:href="Pictures/10000000000002D4000001E642C01D07E67041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9.476cm" svg:height="20.954cm" svg:x="0cm" svg:y="0cm" presentation:class="graphic" presentation:user-transformed="true">
          <draw:image xlink:href="Pictures/10000000000002CC000001FDEA6FA1C8992123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.518cm" svg:height="21cm" svg:x="-0.259cm" svg:y="0cm" presentation:class="graphic" presentation:user-transformed="true">
          <draw:image xlink:href="Pictures/1000000000000294000001E62DBEE4A9B7ABF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31.015cm" svg:height="21.2cm" svg:x="-1cm" svg:y="0.2cm" presentation:class="graphic" presentation:user-transformed="true">
          <draw:image xlink:href="Pictures/10000000000002C7000001E652125DA7EA0CAD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28cm" svg:height="21.964cm" svg:x="0cm" svg:y="-0.449cm" presentation:class="graphic" presentation:user-transformed="true">
          <draw:image xlink:href="Pictures/10000000000002C100000229145F11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3.604cm" presentation:class="title" presentation:user-transformed="true">
          <draw:text-box>
            <text:p>CRÉDITOS y<text:line-break/>LICENCI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/>
            <text:p>Diapositivas creadas por Esther Moleri para Uruguay Educa a partir de capturas del video disponible en <text:a xlink:href="https://youtu.be/YlZciAi6NxU" xlink:type="simple">https://youtu.be/YlZciAi6NxU</text:a></text:p>
            <text:p>Licencia CC BY-SA</text:p>
            <text:p/>
          </draw:text-box>
        </draw:frame>
        <draw:frame draw:style-name="gr3" draw:text-style-name="P2" draw:layer="layout" svg:width="9.2cm" svg:height="3.613cm" svg:x="0.2cm" svg:y="0.4cm">
          <draw:image xlink:href="Pictures/100000000000020F000000CF1F47E160EB873C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8T16:46:44.882436010</meta:creation-date>
    <dc:date>2020-08-13T11:38:07</dc:date>
    <meta:editing-duration>PT8M34S</meta:editing-duration>
    <meta:editing-cycles>4</meta:editing-cycles>
    <meta:generator>LibreOffice/3.5$Linux_x86 LibreOffice_project/350m1$Build-2</meta:generator>
    <dc:creator>ceibal </dc:creator>
    <meta:document-statistic meta:object-count="53"/>
  </office:meta>
</office:document-meta>
</file>