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60000027C9032B25E730BABC1.png" manifest:media-type="image/png"/>
  <manifest:file-entry manifest:full-path="Pictures/100000000000082E000000C64F050D6CC55B771B.png" manifest:media-type="image/png"/>
  <manifest:file-entry manifest:full-path="Pictures/100000000000082E0000008DB70BF617E4DC79A8.png" manifest:media-type="image/png"/>
  <manifest:file-entry manifest:full-path="Pictures/10000201000000580000001F643C66CD5C236A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6931in" fo:margin-left="0in" fo:margin-top="0in" fo:margin-bottom="0in" table:align="left" style:writing-mode="lr-tb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1.9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>
        <style:tab-stops>
          <style:tab-stop style:position="2.611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15fd8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officeooo:paragraph-rsid="00215fd8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officeooo:paragraph-rsid="00215fd8"/>
    </style:style>
    <style:style style:name="P8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officeooo:paragraph-rsid="00215fd8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215fd8" style:font-weight-asian="bold"/>
    </style:style>
    <style:style style:name="T1" style:family="text">
      <style:text-properties fo:color="#31849b" fo:font-size="12pt" style:text-underline-style="none" style:font-size-asian="12pt"/>
    </style:style>
    <style:style style:name="T2" style:family="text">
      <style:text-properties fo:color="#31849b" fo:font-size="12pt" style:font-size-asian="12pt"/>
    </style:style>
    <style:style style:name="T3" style:family="text">
      <style:text-properties fo:color="#049ccf" style:font-name="Arial" fo:font-size="12.5pt" fo:language="none" fo:country="none" fo:background-color="#ffffff" loext:char-shading-value="0" style:font-size-asian="12.5pt" style:language-asian="none" style:country-asian="none" style:font-name-complex="Arial" style:font-size-complex="12.5pt"/>
    </style:style>
    <style:style style:name="T4" style:family="text">
      <style:text-properties fo:color="#049ccf" style:font-name="Arial" fo:font-size="9pt" fo:background-color="#ffffff" loext:char-shading-value="0" style:font-size-asian="9pt" style:font-name-complex="Arial" style:font-size-complex="12.5pt"/>
    </style:style>
    <style:style style:name="T5" style:family="text">
      <style:text-properties fo:color="#464646" style:font-name="Arial" fo:font-size="12.5pt" style:font-size-asian="12.5pt" style:font-name-complex="Arial" style:font-size-complex="12.5pt"/>
    </style:style>
    <style:style style:name="T6" style:family="text">
      <style:text-properties fo:color="#464646" style:font-name="Arial" fo:font-size="12.5pt" fo:background-color="#ffffff" loext:char-shading-value="0" style:font-size-asian="12.5pt" style:font-name-complex="Arial" style:font-size-complex="12.5pt"/>
    </style:style>
    <style:style style:name="T7" style:family="text">
      <style:text-properties fo:color="#464646" style:font-name="Arial" fo:font-size="9pt" fo:background-color="#ffffff" loext:char-shading-value="0" style:font-size-asian="9pt" style:font-name-complex="Arial" style:font-size-complex="12.5pt"/>
    </style:style>
    <style:style style:name="T8" style:family="text">
      <style:text-properties officeooo:rsid="00215fd8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Rúbrica del recurso Caudillos y caudillismo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Excepcional</text:p>
          </table:table-cell>
          <table:table-cell table:style-name="Table1.A1" office:value-type="string">
            <text:p text:style-name="P6">Muy bueno</text:p>
          </table:table-cell>
          <table:table-cell table:style-name="Table1.A1" office:value-type="string">
            <text:p text:style-name="P6">Aceptable</text:p>
          </table:table-cell>
          <table:table-cell table:style-name="Table1.A1" office:value-type="string">
            <text:p text:style-name="P6">En proceso</text:p>
          </table:table-cell>
        </table:table-row>
        <table:table-row table:style-name="Table1.1">
          <table:table-cell table:style-name="Table1.A1" office:value-type="string">
            <text:p text:style-name="P7">Comprensión lectora</text:p>
          </table:table-cell>
          <table:table-cell table:style-name="Table1.A1" office:value-type="string">
            <text:p text:style-name="P6">Analiza la postura de los textos, realizando una lectura profunda, con la incorporación del vocabulario desconocido.</text:p>
            <text:p text:style-name="P6">Vincula la temática de los textos con los conocimientos previos.</text:p>
            <text:p text:style-name="P6">Interpreta la intención expresada por los autores con respecto a la temática.</text:p>
          </table:table-cell>
          <table:table-cell table:style-name="Table1.A1" office:value-type="string">
            <text:p text:style-name="P6">Analiza la postura de los textos realizando una lectura general, con la incorporación de gran parte del vocabulario desconocido.</text:p>
            <text:p text:style-name="P6">Vincula la temática con los conocimientos previos.</text:p>
            <text:p text:style-name="P6">Detecta la intención expresada por los autores con respecto a la temática.</text:p>
          </table:table-cell>
          <table:table-cell table:style-name="Table1.A1" office:value-type="string">
            <text:p text:style-name="P6">Analiza la postura de los textos pero presenta confusiones detectando el vocabulario nuevo.</text:p>
            <text:p text:style-name="P6">Ausencia del vínculo de la temática con los conocimientos previos. Reconoce con errores la intención presentada por los autores.</text:p>
          </table:table-cell>
          <table:table-cell table:style-name="Table1.A1" office:value-type="string">
            <text:p text:style-name="P6">El análisis de la postura de los textos presenta errores, generado por el vocabulario nuevo que se dejó de lado.</text:p>
            <text:p text:style-name="P6">El reconocimiento de la intención de los autores lo presenta confuso, sin lograr detectar sus diferencias.</text:p>
          </table:table-cell>
        </table:table-row>
        <table:table-row table:style-name="Table1.1">
          <table:table-cell table:style-name="Table1.A1" office:value-type="string">
            <text:p text:style-name="P7">Producción textual</text:p>
          </table:table-cell>
          <table:table-cell table:style-name="Table1.A1" office:value-type="string">
            <text:p text:style-name="P6">Redacta de forma clara y coherente, usando de forma correcta los conectores y las referencias al texto.</text:p>
          </table:table-cell>
          <table:table-cell table:style-name="Table1.A1" office:value-type="string">
            <text:p text:style-name="P6">Redacta de forma clara, usando los conectores de forma sencilla y haciendo en ocasiones referencias al texto.</text:p>
          </table:table-cell>
          <table:table-cell table:style-name="Table1.A1" office:value-type="string">
            <text:p text:style-name="P6">Redacta de forma confusa ya que se presentan conectores reiterados y se encuentra casi ausente las referencias al texto.</text:p>
          </table:table-cell>
          <table:table-cell table:style-name="Table1.A1" office:value-type="string">
            <text:p text:style-name="P6">Redacta de forma incoherente debido al uso incorrecto de conectores o de referencias al texto.</text:p>
          </table:table-cell>
        </table:table-row>
        <table:table-row table:style-name="Table1.1">
          <table:table-cell table:style-name="Table1.A1" office:value-type="string">
            <text:p text:style-name="P7">Argumentación</text:p>
          </table:table-cell>
          <table:table-cell table:style-name="Table1.A1" office:value-type="string">
            <text:p text:style-name="P6">Sostiene argumentos coherentes con la información brindada en los textos, destacando los aspectos principales nombrados en los textos. Logra generar una comparación adecuada de <text:soft-page-break/>las posturas de los textos, presentandolas de forma clara.</text:p>
          </table:table-cell>
          <table:table-cell table:style-name="Table1.A1" office:value-type="string">
            <text:p text:style-name="P6">Sostiene argumentos claros con la información brindada en los textos, destacando algunos de los aspectos principales nombrados en los textos.</text:p>
            <text:p text:style-name="P6">Logra generar una comparación de las posturas <text:soft-page-break/>pero las presenta de forma desordenada.</text:p>
          </table:table-cell>
          <table:table-cell table:style-name="Table1.A1" office:value-type="string">
            <text:p text:style-name="P6">Sostiene argumentos que se presentan en ocasiones de forma confusa, donde los aspectos que destaca de los textos son pocos.</text:p>
            <text:p text:style-name="P6">Logra generar la comparación de las posturas en algunos puntos <text:soft-page-break/>contrapuestos.</text:p>
          </table:table-cell>
          <table:table-cell table:style-name="Table1.A1" office:value-type="string">
            <text:p text:style-name="P6">Sostiene argumentos con errores de interpretación de los aspectos de los textos.</text:p>
            <text:p text:style-name="P6">La comparación es muy escasa generando confusiones en el entendimiento de las mismas.</text:p>
          </table:table-cell>
        </table:table-row>
        <table:table-row table:style-name="Table1.1">
          <table:table-cell table:style-name="Table1.A1" office:value-type="string">
            <text:p text:style-name="P7">Ortografía y sintaxis</text:p>
          </table:table-cell>
          <table:table-cell table:style-name="Table1.A1" office:value-type="string">
            <text:p text:style-name="P6">Ausencia de errores ortográficos.</text:p>
            <text:p text:style-name="P6">Las oraciones se presentan formadas de forma adecuada, completas, usando los signos de puntuación, evitando la repetición de las Y y las ETC.</text:p>
          </table:table-cell>
          <table:table-cell table:style-name="Table1.A1" office:value-type="string">
            <text:p text:style-name="P6">Presenta hasta 10 errores ortográficos.</text:p>
            <text:p text:style-name="P6">Las oraciones se presentan formadas de forma adecuada, usando los signos de puntuación. Se presenta la reiteración en ocasiones de la Y pero no la ETC.</text:p>
          </table:table-cell>
          <table:table-cell table:style-name="Table1.A1" office:value-type="string">
            <text:p text:style-name="P6">Presenta hasta quince errores ortográficos. Las oraciones están en ocasiones casi adecuadas, ya que los signos de puntuación se ausentan.</text:p>
            <text:p text:style-name="P6">Se presenta la reiteración en ocasiones de la Y o <text:s/>de la ETC.</text:p>
          </table:table-cell>
          <table:table-cell table:style-name="Table1.A1" office:value-type="string">
            <text:p text:style-name="P6">Presenta más de 15 errores ortográficos. Las oraciones están en ocasiones inadecuadas, donde los signos de puntuación están ausentes.</text:p>
            <text:p text:style-name="P6">Se presenta la Y y la ETC de forma constante.</text:p>
          </table:table-cell>
        </table:table-row>
      </table:table>
      <text:p text:style-name="P4"/>
      <text:p text:style-name="P3"/>
      <text:p text:style-name="P3"/>
      <text:p text:style-name="P3"/>
      <text:p text:style-name="P3">Autor: <text:span text:style-name="T8">Pastor, Paola</text:span></text:p>
      <text:p text:style-name="P3"/>
      <text:p text:style-name="P3"/>
      <text:p text:style-name="P5"><text:span text:style-name="T3"><draw:a xlink:type="simple" xlink:href="http://creativecommons.org/licenses/by-sa/4.0/"><draw:frame draw:style-name="fr3" draw:name="Imagen 3" text:anchor-type="as-char" svg:width="0.9165in" svg:height="0.3236in" draw:z-index="0"><draw:image xlink:href="Pictures/10000201000000580000001F643C66CD5C236AAC.png" xlink:type="simple" xlink:show="embed" xlink:actuate="onLoad" loext:mime-type="image/png"/></draw:frame></draw:a></text:span><text:span text:style-name="T5"><text:line-break/></text:span><text:span text:style-name="T7">Esta obra está bajo una</text:span><text:span text:style-name="apple-converted-space"><text:span text:style-name="T7"> </text:span></text:span><text:a xlink:type="simple" xlink:href="http://creativecommons.org/licenses/by-sa/4.0/" text:style-name="Internet_20_link" text:visited-style-name="Visited_20_Internet_20_Link"><text:span text:style-name="Internet_20_link"><text:span text:style-name="T4">Licencia Creative Commons Atribución-CompartirIgual 4.0 Internacional</text:span>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UY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2.611in"/>
        </style:tab-stops>
      </style:paragraph-properties>
    </style:style>
    <style:style style:name="MT1" style:family="text">
      <style:text-properties fo:color="#31849b" fo:font-size="12pt" style:text-underline-style="none" style:font-size-asian="12pt"/>
    </style:style>
    <style:style style:name="MT2" style:family="text">
      <style:text-properties fo:color="#31849b" fo:font-size="12pt" style:font-size-asian="12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17in" fo:margin-bottom="0.681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in" fo:background-color="transparent" style:dynamic-spacing="true" draw:fill="none" draw:fill-color="#729fcf"/>
      </style:header-style>
      <style:footer-style>
        <style:header-footer-properties fo:min-height="0.302in" fo:margin-left="0in" fo:margin-right="0in" fo:margin-top="0.263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5909in" svg:y="-0.322in" svg:width="2.3929in" svg:height="0.7626in" draw:z-index="6"><draw:image xlink:href="Pictures/10000201000007C60000027C9032B25E730BABC1.png" xlink:type="simple" xlink:show="embed" xlink:actuate="onLoad" loext:mime-type="image/png"/></draw:frame><draw:frame draw:style-name="Mfr2" draw:name="Imagen 1" text:anchor-type="char" svg:x="-1.1882in" svg:y="0.4992in" svg:width="11.6929in" svg:height="0.1598in" draw:z-index="2"><draw:image xlink:href="Pictures/100000000000082E000000C64F050D6CC55B771B.png" xlink:type="simple" xlink:show="embed" xlink:actuate="onLoad" loext:mime-type="image/png"/></draw:frame></text:p>
      </style:header>
      <style:footer>
        <text:p text:style-name="MP2"><draw:frame draw:style-name="Mfr2" draw:name="Imagen 2" text:anchor-type="char" svg:x="-1.1882in" svg:y="0.322in" svg:width="11.6929in" svg:height="0.5646in" draw:z-index="4"><draw:image xlink:href="Pictures/100000000000082E0000008DB70BF617E4DC79A8.png" xlink:type="simple" xlink:show="embed" xlink:actuate="onLoad" loext:mime-type="image/png"/></draw:frame><text:a xlink:type="simple" xlink:href="http://www.uruguayeduca.edu.uy/" text:style-name="Internet_20_link" text:visited-style-name="Visited_20_Internet_20_Link"><text:span text:style-name="Internet_20_link"><text:span text:style-name="MT1">www.uruguayeduca.edu.uy</text:span></text:span></text:a><text:span text:style-name="MT2"> <text:s text:c="88"/>pág. 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5-30T00:04:00</meta:creation-date>
    <dc:date>2020-05-05T17:43:37.855000000</dc:date>
    <meta:editing-cycles>7</meta:editing-cycles>
    <meta:editing-duration>PT36M50S</meta:editing-duration>
    <meta:generator>LibreOffice/6.1.3.2$Windows_X86_64 LibreOffice_project/86daf60bf00efa86ad547e59e09d6bb77c699acb</meta:generator>
    <meta:document-statistic meta:table-count="1" meta:image-count="4" meta:object-count="0" meta:page-count="2" meta:paragraph-count="41" meta:word-count="491" meta:character-count="3324" meta:non-whitespace-character-count="2784"/>
  </office:meta>
</office:document-meta>
</file>