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style:font-name="Times New Roman" fo:font-size="12pt" officeooo:rsid="0020f65b" officeooo:paragraph-rsid="0020f65b" style:font-size-asian="10.5pt" style:font-size-complex="12pt"/>
    </style:style>
    <style:style style:name="P5" style:family="paragraph" style:parent-style-name="Standard">
      <style:paragraph-properties fo:text-align="justify" style:justify-single-word="false"/>
      <style:text-properties style:font-name="Times New Roman" fo:font-size="12pt" fo:font-weight="bold" officeooo:rsid="0020f65b" officeooo:paragraph-rsid="0020f65b" style:font-size-asian="10.5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officeooo:rsid="0020f65b" officeooo:paragraph-rsid="0020f65b" style:font-size-asian="10.5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officeooo:rsid="0023d7d3" officeooo:paragraph-rsid="0023d7d3" style:font-size-asian="12pt" style:font-weight-asian="bold" style:font-name-complex="Calibri"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officeooo:rsid="0023d7d3" officeooo:paragraph-rsid="0023d7d3" style:font-size-asian="12pt" style:font-weight-asian="bold" style:font-name-complex="Calibri" style:font-size-complex="12pt" style:font-weight-complex="bold"/>
    </style:style>
    <style:style style:name="P9" style:family="paragraph" style:parent-style-name="Standard">
      <style:paragraph-properties fo:text-align="justify" style:justify-single-word="false"/>
      <style:text-properties style:font-name="Times New Roman" fo:font-size="12pt" officeooo:paragraph-rsid="002012fd" style:font-size-asian="12pt" style:font-name-complex="Calibri" style:font-size-complex="12pt"/>
    </style:style>
    <style:style style:name="P10" style:family="paragraph" style:parent-style-name="Standard">
      <style:paragraph-properties fo:text-align="justify" style:justify-single-word="false"/>
      <style:text-properties officeooo:paragraph-rsid="0020f65b"/>
    </style:style>
    <style:style style:name="P11" style:family="paragraph" style:parent-style-name="Standard">
      <style:paragraph-properties fo:text-align="justify" style:justify-single-word="false"/>
      <style:text-properties style:use-window-font-color="true" style:font-name="Times New Roman" fo:font-size="12pt" officeooo:paragraph-rsid="0020f65b" style:font-size-asian="12pt" style:font-size-complex="12pt"/>
    </style:style>
    <style:style style:name="P12" style:family="paragraph" style:parent-style-name="Standard">
      <style:paragraph-properties fo:text-align="justify" style:justify-single-word="false"/>
      <style:text-properties style:use-window-font-color="true" officeooo:rsid="0021c958" officeooo:paragraph-rsid="0021c958"/>
    </style:style>
    <style:style style:name="P13" style:family="paragraph" style:parent-style-name="Standard">
      <style:paragraph-properties fo:text-align="justify" style:justify-single-word="false"/>
      <style:text-properties fo:color="#f10d0c" style:text-underline-style="solid" style:text-underline-width="auto" style:text-underline-color="font-color" fo:font-weight="bold" officeooo:rsid="0021c958" officeooo:paragraph-rsid="0021c958" style:font-weight-asian="bold" style:font-weight-complex="bold"/>
    </style:style>
    <style:style style:name="P14" style:family="paragraph" style:parent-style-name="Standard">
      <style:paragraph-properties fo:text-align="justify" style:justify-single-word="false"/>
      <style:text-properties fo:font-variant="normal" fo:text-transform="none" fo:color="#333333" style:font-name="Times New Roman" fo:font-size="12pt" fo:letter-spacing="normal" fo:font-style="normal" fo:font-weight="normal" officeooo:rsid="0020f65b" officeooo:paragraph-rsid="0020f65b" style:font-size-asian="12pt" style:font-size-complex="12pt"/>
    </style:style>
    <style:style style:name="P15"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italic" fo:font-weight="normal" officeooo:rsid="0021c958" officeooo:paragraph-rsid="0021c958"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fo:font-weight="normal" officeooo:rsid="002264d7" officeooo:paragraph-rsid="002264d7" style:font-size-asian="12pt" style:font-size-complex="12pt"/>
    </style:style>
    <style:style style:name="P17"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18" style:family="paragraph" style:parent-style-name="Standard">
      <style:paragraph-properties fo:margin-top="0in" fo:margin-bottom="0in" loext:contextual-spacing="false" fo:text-align="justify" style:justify-single-word="false"/>
      <style:text-properties style:font-name="Times New Roman" fo:font-size="12pt" style:font-size-asian="12pt" style:font-name-complex="Calibri" style:font-size-complex="12pt"/>
    </style:style>
    <style:style style:name="P19" style:family="paragraph" style:parent-style-name="Standard">
      <style:paragraph-properties fo:margin-top="0in" fo:margin-bottom="0in" loext:contextual-spacing="false" fo:text-align="justify" style:justify-single-word="false"/>
      <style:text-properties style:font-name="Times New Roman" fo:font-size="12pt" officeooo:rsid="0023d7d3" officeooo:paragraph-rsid="0023d7d3" style:font-size-asian="12pt" style:font-name-complex="Calibri" style:font-size-complex="12pt"/>
    </style:style>
    <style:style style:name="P20" style:family="paragraph" style:parent-style-name="Standard">
      <style:paragraph-properties fo:margin-top="0in" fo:margin-bottom="0in" loext:contextual-spacing="false" fo:text-align="justify" style:justify-single-word="false"/>
      <style:text-properties style:font-name="Times New Roman" fo:font-size="12pt" officeooo:rsid="00254544" officeooo:paragraph-rsid="00254544" style:font-size-asian="12pt" style:font-name-complex="Calibri" style:font-size-complex="12pt"/>
    </style:style>
    <style:style style:name="P21" style:family="paragraph" style:parent-style-name="Standard">
      <style:paragraph-properties fo:margin-top="0in" fo:margin-bottom="0in" loext:contextual-spacing="false" fo:text-align="justify" style:justify-single-word="false"/>
      <style:text-properties style:font-name="Times New Roman" fo:font-size="12pt" officeooo:rsid="0025e5a0" officeooo:paragraph-rsid="0025e5a0" style:font-size-asian="12pt" style:font-name-complex="Calibri" style:font-size-complex="12pt"/>
    </style:style>
    <style:style style:name="P22" style:family="paragraph" style:parent-style-name="Standard">
      <style:paragraph-properties fo:margin-top="0in" fo:margin-bottom="0in" loext:contextual-spacing="false" fo:text-align="justify" style:justify-single-word="false"/>
      <style:text-properties style:font-name="Times New Roman" fo:font-size="12pt" officeooo:rsid="0025e5a0" officeooo:paragraph-rsid="0029c119" style:font-size-asian="12pt" style:font-name-complex="Calibri" style:font-size-complex="12pt"/>
    </style:style>
    <style:style style:name="P23" style:family="paragraph" style:parent-style-name="Standard">
      <style:paragraph-properties fo:margin-top="0in" fo:margin-bottom="0in" loext:contextual-spacing="false" fo:text-align="justify" style:justify-single-word="false"/>
      <style:text-properties style:font-name="Times New Roman" fo:font-size="12pt" officeooo:rsid="0028be57" officeooo:paragraph-rsid="0028be57" style:font-size-asian="12pt" style:font-name-complex="Calibri" style:font-size-complex="12pt"/>
    </style:style>
    <style:style style:name="P24" style:family="paragraph" style:parent-style-name="Standard">
      <style:paragraph-properties fo:margin-top="0in" fo:margin-bottom="0.0992in" loext:contextual-spacing="false" fo:text-align="justify" style:justify-single-word="false"/>
      <style:text-properties style:font-name="Times New Roman" fo:font-size="12pt" style:font-size-asian="12pt" style:font-name-complex="Calibri" style:font-size-complex="12pt"/>
    </style:style>
    <style:style style:name="P25" style:family="paragraph" style:parent-style-name="Standard" style:master-page-name="Standard">
      <style:paragraph-properties fo:text-align="justify" style:justify-single-word="false" style:page-number="auto"/>
      <style:text-properties style:font-name="Times New Roman" fo:font-size="12pt" style:font-size-asian="10.5pt" style:font-size-complex="12pt"/>
    </style:style>
    <style:style style:name="P26" style:family="paragraph" style:parent-style-name="Standard">
      <style:paragraph-properties fo:text-align="justify" style:justify-single-word="false"/>
      <style:text-properties fo:font-size="12pt" style:font-size-asian="12pt" style:font-name-complex="Calibri" style:font-size-complex="12pt"/>
    </style:style>
    <style:style style:name="P27" style:family="paragraph" style:parent-style-name="Standard">
      <style:paragraph-properties fo:margin-top="0in" fo:margin-bottom="0.0992in" loext:contextual-spacing="false" fo:text-align="justify" style:justify-single-word="false"/>
      <style:text-properties style:font-name="Times New Roman" fo:font-size="12pt" style:font-size-asian="12pt" style:font-name-complex="Calibri" style:font-size-complex="12pt"/>
    </style:style>
    <style:style style:name="P28" style:family="paragraph" style:parent-style-name="Standard">
      <style:paragraph-properties fo:margin-top="0in" fo:margin-bottom="0.0992in" loext:contextual-spacing="false" fo:text-align="justify" style:justify-single-word="false"/>
      <style:text-properties style:font-name="Times New Roman" fo:font-size="12pt" officeooo:rsid="002ca16e" officeooo:paragraph-rsid="002ca16e" style:font-size-asian="12pt" style:font-name-complex="Calibri" style:font-size-complex="12pt"/>
    </style:style>
    <style:style style:name="P29" style:family="paragraph" style:parent-style-name="Standard">
      <style:paragraph-properties fo:margin-top="0in" fo:margin-bottom="0.0992in" loext:contextual-spacing="false" fo:text-align="justify" style:justify-single-word="false"/>
      <style:text-properties style:font-name="Times New Roman" fo:font-size="12pt" fo:font-weight="bold" officeooo:rsid="002ca16e" officeooo:paragraph-rsid="002ca16e" style:font-size-asian="12pt" style:font-weight-asian="bold" style:font-name-complex="Calibri" style:font-size-complex="12pt" style:font-weight-complex="bold"/>
    </style:style>
    <style:style style:name="P30" style:family="paragraph" style:parent-style-name="Standard">
      <style:paragraph-properties fo:margin-top="0in" fo:margin-bottom="0.0992in" loext:contextual-spacing="false" fo:text-align="justify" style:justify-single-word="false"/>
      <style:text-properties style:font-name="Times New Roman" fo:font-size="12pt" fo:font-style="italic" officeooo:rsid="002ca16e" officeooo:paragraph-rsid="002ca16e" style:font-size-asian="12pt" style:font-style-asian="italic" style:font-name-complex="Calibri" style:font-size-complex="12pt" style:font-style-complex="italic"/>
    </style:style>
    <style:style style:name="P31" style:family="paragraph" style:parent-style-name="Standard">
      <style:paragraph-properties fo:margin-top="0in" fo:margin-bottom="0in" loext:contextual-spacing="false" fo:text-align="justify" style:justify-single-word="false"/>
      <style:text-properties style:font-name="Times New Roman" fo:font-size="12pt" officeooo:rsid="002ca16e" officeooo:paragraph-rsid="002ca16e" style:font-size-asian="12pt" style:font-name-complex="Calibri" style:font-size-complex="12pt"/>
    </style:style>
    <style:style style:name="P32" style:family="paragraph" style:parent-style-name="Standard">
      <style:paragraph-properties fo:margin-top="0in" fo:margin-bottom="0in" loext:contextual-spacing="false" fo:text-align="justify" style:justify-single-word="false"/>
      <style:text-properties style:font-name="Times New Roman" fo:font-size="12pt" officeooo:rsid="002ca16e" officeooo:paragraph-rsid="002d2071" style:font-size-asian="12pt" style:font-name-complex="Calibri" style:font-size-complex="12pt"/>
    </style:style>
    <style:style style:name="P33" style:family="paragraph" style:parent-style-name="Standard">
      <style:paragraph-properties fo:margin-top="0in" fo:margin-bottom="0in" loext:contextual-spacing="false" fo:text-align="justify" style:justify-single-word="false"/>
      <style:text-properties style:font-name="Times New Roman" fo:font-size="12pt" style:font-size-asian="12pt" style:font-name-complex="Calibri" style:font-size-complex="12pt"/>
    </style:style>
    <style:style style:name="P34" style:family="paragraph" style:parent-style-name="Standard">
      <style:paragraph-properties fo:margin-top="0in" fo:margin-bottom="0in" loext:contextual-spacing="false" fo:text-align="justify" style:justify-single-word="false"/>
      <style:text-properties style:font-name="Times New Roman" fo:font-size="12pt" officeooo:paragraph-rsid="002ca16e" style:font-size-asian="12pt" style:font-name-complex="Calibri" style:font-size-complex="12pt"/>
    </style:style>
    <style:style style:name="P35" style:family="paragraph" style:parent-style-name="Standard">
      <style:paragraph-properties fo:margin-top="0in" fo:margin-bottom="0in" loext:contextual-spacing="false" fo:text-align="justify" style:justify-single-word="false"/>
      <style:text-properties fo:color="#ce181e" style:font-name="Times New Roman" fo:font-size="12pt" style:text-underline-style="solid" style:text-underline-width="auto" style:text-underline-color="font-color" fo:font-weight="bold" officeooo:rsid="0030863d" officeooo:paragraph-rsid="0030863d" style:font-size-asian="12pt" style:font-weight-asian="bold" style:font-name-complex="Calibri" style:font-size-complex="12pt" style:font-weight-complex="bold"/>
    </style:style>
    <style:style style:name="P36" style:family="paragraph" style:parent-style-name="Standard">
      <style:paragraph-properties fo:margin-top="0in" fo:margin-bottom="0in" loext:contextual-spacing="false" fo:text-align="justify" style:justify-single-word="false"/>
      <style:text-properties style:use-window-font-color="true" style:font-name="Times New Roman" fo:font-size="12pt" style:text-underline-style="none" fo:font-weight="normal" officeooo:rsid="0030863d" officeooo:paragraph-rsid="0030863d" style:font-size-asian="12pt" style:font-weight-asian="normal" style:font-name-complex="Calibri" style:font-size-complex="12pt" style:font-weight-complex="normal"/>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officeooo:rsid="0020f65b"/>
    </style:style>
    <style:style style:name="T9" style:family="text">
      <style:text-properties fo:font-variant="normal" fo:text-transform="none" fo:color="#333333" fo:letter-spacing="normal" fo:font-style="normal" fo:font-weight="normal"/>
    </style:style>
    <style:style style:name="T10" style:family="text">
      <style:text-properties fo:font-variant="normal" fo:text-transform="none" fo:color="#333333" style:font-name="Times New Roman" fo:font-size="12pt" fo:letter-spacing="normal" fo:font-style="normal" fo:font-weight="normal" officeooo:rsid="0020f65b" style:font-size-asian="12pt" style:font-size-complex="12pt"/>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fo:font-weight="normal" officeooo:rsid="0020f65b"/>
    </style:style>
    <style:style style:name="T13" style:family="text">
      <style:text-properties fo:font-variant="normal" fo:text-transform="none" style:use-window-font-color="true" style:font-name="Times New Roman" fo:font-size="12pt" fo:letter-spacing="normal" fo:font-style="normal" fo:font-weight="normal" officeooo:rsid="0020f65b" style:font-size-asian="12pt" style:font-size-complex="12pt"/>
    </style:style>
    <style:style style:name="T14" style:family="text">
      <style:text-properties fo:font-variant="normal" fo:text-transform="none" style:font-name="Times New Roman" fo:font-size="12pt" fo:letter-spacing="normal" fo:font-style="normal" fo:font-weight="normal" style:font-size-asian="12pt" style:font-size-complex="12pt"/>
    </style:style>
    <style:style style:name="T15" style:family="text">
      <style:text-properties fo:font-variant="normal" fo:text-transform="none" style:font-name="Times New Roman" fo:font-size="12pt" fo:letter-spacing="normal" fo:font-style="normal" fo:font-weight="normal" officeooo:rsid="002264d7" style:font-size-asian="12pt" style:font-size-complex="12pt"/>
    </style:style>
    <style:style style:name="T16" style:family="text">
      <style:text-properties fo:font-variant="normal" fo:text-transform="none" style:font-name="Times New Roman" fo:font-size="12pt" fo:letter-spacing="normal" fo:font-style="normal" style:font-size-asian="12pt" style:font-size-complex="12pt"/>
    </style:style>
    <style:style style:name="T17" style:family="text">
      <style:text-properties fo:font-variant="normal" fo:text-transform="none" style:font-name="Times New Roman" fo:font-size="12pt" fo:letter-spacing="normal" fo:font-style="normal" officeooo:rsid="0020f65b" style:font-size-asian="12pt" style:font-size-complex="12pt"/>
    </style:style>
    <style:style style:name="T18" style:family="text">
      <style:text-properties officeooo:rsid="0021c958"/>
    </style:style>
    <style:style style:name="T19" style:family="text">
      <style:text-properties officeooo:rsid="0023d7d3"/>
    </style:style>
    <style:style style:name="T20" style:family="text">
      <style:text-properties officeooo:rsid="00254544"/>
    </style:style>
    <style:style style:name="T21" style:family="text">
      <style:text-properties officeooo:rsid="0025e5a0"/>
    </style:style>
    <style:style style:name="T22" style:family="text">
      <style:text-properties officeooo:rsid="00270aa6"/>
    </style:style>
    <style:style style:name="T23" style:family="text">
      <style:text-properties officeooo:rsid="0028be57"/>
    </style:style>
    <style:style style:name="T24" style:family="text">
      <style:text-properties officeooo:rsid="0029c119"/>
    </style:style>
    <style:style style:name="T25" style:family="text">
      <style:text-properties officeooo:rsid="002ca16e"/>
    </style:style>
    <style:style style:name="T26" style:family="text">
      <style:text-properties officeooo:rsid="002d2071"/>
    </style:style>
    <style:style style:name="T27" style:family="text">
      <style:text-properties style:text-line-through-style="none" style:text-line-through-type="none" officeooo:rsid="002d2071"/>
    </style:style>
    <style:style style:name="T28" style:family="text">
      <style:text-properties officeooo:rsid="0030863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6">Fútbol y dictadura en Argentina: el Mundial del 78</text:p>
      <text:p text:style-name="P4"/>
      <text:p text:style-name="P5">Ficha del documental: <text:span text:style-name="T18">Fútbol y Terror</text:span></text:p>
      <text:p text:style-name="P11"><text:span text:style-name="T8">“</text:span><text:span text:style-name="T11">Documental argentino producido en 2003, sobre el dramático contexto político en el que se desarrollo el 11º campeonato Mundial de futbol en la Argentina en 1978. El documental cuenta con testimonios tan valiosos como el premio Nobel Adolfo Pérez Esquivel, Estela Carlotto, Hebe de Bonafini, portavoces de abuelas y madres de Plaza de Mayo, del entonces seleccionador Nacional Cesar Luis Menotti, de cargos gubernamentales de la época y también de detenidos y torturados.</text:span><text:span text:style-name="T12">”</text:span></text:p>
      <text:p text:style-name="P10"><text:span text:style-name="T13">Extraído de:</text:span><text:span text:style-name="T10"> </text:span><text:a xlink:type="simple" xlink:href="https://www.documaniatv.com/historia/mundial-78-el-triunfo-y-el-terror-video_b4d3821a5.html" text:style-name="Internet_20_link" text:visited-style-name="Visited_20_Internet_20_Link">https://www.documaniatv.com/historia/mundial-78-el-triunfo-y-el-terror-video_b4d3821a5.html</text:a><text:span text:style-name="T9"> </text:span></text:p>
      <text:p text:style-name="P14"/>
      <text:p text:style-name="P13"><text:span text:style-name="T17">E</text:span><text:span text:style-name="T16">jercicios</text:span></text:p>
      <text:p text:style-name="P15">Después de mirar el documental</text:p>
      <text:p text:style-name="P12"><text:span text:style-name="T14">1- ¿Para qué </text:span><text:span text:style-name="T15">sirvió el fútbol según el documental?</text:span></text:p>
      <text:p text:style-name="P16">2- ¿Cuáles son las sospechas sobre la muerte de Actis?</text:p>
      <text:p text:style-name="P16">3- ¿Qué reacciones provocó que se decidiera hacer el mundial de fútbol de Argentina en 1978?</text:p>
      <text:p text:style-name="P16">4- ¿Qué se hacía en la “pecera”? ¿Quiénes trabajaban ahí?</text:p>
      <text:p text:style-name="P16">5- ¿Qué delitos que violaron los Derechos Humanos se denuncian en el documental?</text:p>
      <text:p text:style-name="P16">6- ¿Cómo colaboró las declaraciones del Director Técnico de la selección Argentina con la Dictadura según el documental? ¿Qué opina él sobre este asunto?</text:p>
      <text:p text:style-name="P16">7- ¿Qué sospechas recayeron sobre el partido Perú-Argentina?¿Cuáles son las posiciones que muestra el documental sobre el partido?</text:p>
      <text:p text:style-name="P16">8- ¿Cuáles fueron las diferentes reacciones frente a que Argentina fuera campeón mundial?</text:p>
      <text:p text:style-name="P9"/>
      <text:p text:style-name="P3"/>
      <text:p text:style-name="P3"/>
      <text:p text:style-name="P3"><text:soft-page-break/></text:p>
      <text:p text:style-name="P3"/>
      <text:p text:style-name="P8">Las posturas de los cientistas sociales sobre el Mundial del 78 y la dictadura Argentina</text:p>
      <text:p text:style-name="P7"><text:span text:style-name="T24">1) </text:span>Sebreli, <text:span text:style-name="T21">Juan José (2012). La era del fútbol. Buenos Aires:Debolsillo. Edición formato digital.</text:span></text:p>
      <text:p text:style-name="P18"><text:tab/>“<text:span text:style-name="T19">No podían dejar de ver los militares en el Mundial una posibilidad única para lograr la “unión nacional”, y a la vez cambiar su imagen en el exterior. El Ente Autárquico Mundial 78 (EAM) firmó un contrato por 500 mil dólares con la agencia publicitaria norteamericana Burson Masteller, especialista en mejorar imágenes de dictaduras; ésta le aconsejaba adherirse a éxitos deportivos, a la vez que se ocupaba de captar a los periodistas extranjeros. </text:span></text:p>
      <text:p text:style-name="P19">(...)</text:p>
      <text:p text:style-name="P19"><text:tab/>El Mundial empezó, como era habitual en la época, con un asesinato, nunca esclarecido. <text:span text:style-name="T20">Un año antes del torneo, el Ejército y la Armada luchaban por dirigir el Ente Autárquico Mundial 78. Videla había asignado como presidente del mismo al general Omar Actis, quien era partidario de la sobriedad en los gastos y se oponía a los planes grandiosos del vicepresidente de la entidad, el almirante Carlos Alberto Lacoste, hombre de Massera.</text:span></text:p>
      <text:p text:style-name="P19"><text:tab/><text:span text:style-name="T20">Actis fue asesinado el 19 de agosto de 1976, con disparos de ametralladora, mientras viajaba en su auto por el Gran Buenos Aires. La autoría del crimen se le atribuyó, según los volantes encontrados en el lugar del asesinato, a un supuestos “Ejército Revolucionario Montonero”, (…) Parece más verosímil la teoría del crimen como consecuencia de una interna entre las armas por la posesión del Ente. (…) Significativamente, al velatorio de Actis concurrieron muy pocos oficiales, y Lacoste estuvo ausente. </text:span></text:p>
      <text:p text:style-name="P20">(…)</text:p>
      <text:p text:style-name="P20"><text:tab/>El costo del Mundial pasó a engrosar la deuda externa que agobió al país en la década del ochenta provocando una de las mayores crisis económicas del siglo. El almirante Lacoste fue años después investigado por la Fiscalía Nacional de Investigaciones, por supuestas malversaciones de fondos y licitaciones fraudulentas que involucraron al propio presidente de la FIFA, Havelange, a quien Lacoste atribuyó los fondos. </text:p>
      <text:p text:style-name="P21">(…)</text:p>
      <text:p text:style-name="P21"><text:tab/>Vista la actitud de las izquierdas en sus distintas vertientes, no puede reprochársele demasiado al “progresista” César Luis Menotti -compañero de ruta del Partido Comunista en 1958, puntualmente peronista en 1973, y luego en 1983 adherido a la “izquierda nacional” del Partido Intransigente – que en 1978, como director técnico de la Operación Mundial, se convirtiera en instrumento decisivo de la dictadura militar. </text:p>
      <text:p text:style-name="P21">(…)</text:p>
      <text:p text:style-name="P21"><text:soft-page-break/></text:p>
      <text:p text:style-name="P22"><text:tab/>Con el aval del fervor popular, las democracias burguesas europeas, las izquierdas y la bendición del Papa, la dictadura militar vivió su momento más glorioso con el Mundial de fútbol. </text:p>
      <text:p text:style-name="P21">(….)</text:p>
      <text:p text:style-name="P21"><text:tab/>Esa extraña forma de delirio colectivo, que Reich <text:span text:style-name="T22">llamaba “peste emocional”, en que parece que una sociedad entera se ha vuelto loca, ataca a los argentinos en determinadas circunstancias históricas; se dio en el Mundial como antes se había dado en los actos peronistas entre 1945 y 1952, en el retorno de Perón en 1973, y volvería a darse en la guerra de las Malvinas. En esos delirios de unanimidad, el individuo pierde su autonomía, anula todo sentido crítico, se disuelve en la masa unida por la pasión y cualquier disidencia o tan siquiera indiferencia es estigmatizada. (…)</text:span></text:p>
      <text:p text:style-name="P21"><text:tab/><text:span text:style-name="T23">La sociedad argentina en todos sus sectores sociales y sus colores políticos, casi sin excepción, dio unánimemente su aval a la dictadura celebrando el Mundial, como luego lo haría con la guerra de las Malvinas. </text:span></text:p>
      <text:p text:style-name="P23">(…)</text:p>
      <text:p text:style-name="P23"><text:tab/>El objetivo de la dictadura fue logrado y ésta salió fortalecida del Mundial. Havelange contribuyó al blanqueo de la dictadura en el exterior aceptando una condecoración de Videla, y declarando que “por fin el mundo pudo ver la verdadera imagen de la Argentina”. La multitud en los estadios vivaba a los dictadores (...)”</text:p>
      <text:p text:style-name="P24"/>
      <text:p text:style-name="P29"><text:span text:style-name="T26">2) </text:span>Alabarces, Pablo (<text:span text:style-name="T26">2014)</text:span> <text:s text:c="2"/>Héroes, machos y patriotas. <text:span text:style-name="T26">El fútbol entre la violencia y los medios. Aguilar: Buenos Aires. Edición formato digital. </text:span></text:p>
      <text:p text:style-name="P30">La fiesta y la calle: entre la manipulación y la acción popular</text:p>
      <text:p text:style-name="P28"><text:tab/>“Lo inevitable ¿cómo interpretar las manifestaciones de júbilo que inundaron las calles de Buenos Aires tras los partidos? Es imposible analizarlas antropológicamente: toda apuesta de interpretación es conjetural. Las entrevistas a participantes en los festejos están marcadas por el tiempo, que en la historia argentina significa estar atravesados por la conciencia de la dictadura. No hay informante que pueda evitar esa marca: recordad los festejos significa inmediatamente acotaciones del tipo “no sabíamos lo que estaba pasando”, “nos usaron”.</text:p>
      <text:p text:style-name="P28">Como uno de los pocos elementos disponibles está el hecho de que las manifestaciones no se politizaron, no vivaban a Videla: salvo un grupo de estudiantes secundarios el día siguiente de la final, que se dirigieron a la Plaza de Mayo y reclamaron la presencia del dictador, no hay en los festejos ninguna marca que permita suponer un desplazamiento de lo futbolístico a los explícitamente político. (…)</text:p>
      <text:p text:style-name="P32"><text:tab/>Para Bayer, los festejos funcionarían como una manera de recuperar la calle como espacio público, como el espacio clásico de la política argentina del que la sociedad ha sido desalojada por la fuerza, y al que reconquista con astucia. Si superamos la clásica asociación entre política y deporte establecida en los años sesenta por el francés Jean- Marie Brohm y repetida epigonalmente por Juan José Sebreli entre </text:p>
      <text:p text:style-name="P32"><text:soft-page-break/></text:p>
      <text:p text:style-name="P32">nosotros, según la cual toda manifestación de masas significa un nuevo ejemplo de manipulación e idiotización, la lectura de Bayer es una conjetura seductora. Pero no hay nada que permita demostrarla: es pura interpretación histórica, ya que loa cobertura periodística contemporánea al Mundial -...- cabalgó sobre la visión de una sociedad que celebraba armónicamente las fiestas y la victoria. </text:p>
      <text:p text:style-name="P31">(…)</text:p>
      <text:p text:style-name="P31"><text:tab/>El escenario futbolístico en Argentina, lejos de servir como mero instrumento de distracción a las masas populares, ha sido en muchas ocasiones caja de resonancia del descontento social. Esta misma dictadura ha visto cómo las grandes multitudes de los estadios, movidas por una genuina pasión deportiva, han sido capaces también de expresar su pasión política en estribillos que condenan a la minoría en el poder.</text:p>
      <text:p text:style-name="P34"><text:span text:style-name="T25">(…) La conducción montonera habría privilegiado su realización invocando el carácter popular del fútbol, negando su carácter alienante. Ambas fuentes consideran, además, a una serie de acciones de la guerrilla que ocurrieron durante el Mundial, como forma de propaganda: atentados localizados con lanzacohetes Energa, entre ellos uno contra la puerta de la Escuela de Mecánica de la Armada; volanteos en medios de transportes; interferencias radiales durante la transmisiones deportivas para lanzar proclamas montoneras. La idea era conducir política ese júbilo popular, bajo el eslogan “Argentina campeón, Videla al paredón”; la apuesta era por un relajamiento represivo gracias a la Copa que permitiera trabajar sobre el sentimiento popular.</text:span></text:p>
      <text:p text:style-name="P34"><text:tab/><text:span text:style-name="T25">Pero lo cierto es que toda esta discusión gira en torno del tema de la alienación y de la manipulación de masas. Tenemos información suficiente en un sentido: nadie puede dudar que la dictadura (y está largamente probado) y sus aliados usaron el Mundial para manipular, esconder, desviar, celebrar, como cortina de humo, como opio de los pueblos, (…) Pero nadie puede demostrar la eficacia de esa operación, salvo la ilusión de los propios actores (…)</text:span></text:p>
      <text:p text:style-name="P34"><text:tab/><text:span text:style-name="T26">Aquí hay dos reglas generales que establecer: la primera, que toda la clase dirigente argentina -</text:span><text:span text:style-name="T27">latinoamericana- está absolutamente convencida de la eficacia del fútbol como mecanismo manipulatorio y decidida a utilizarlo en consecuencia. La segunda: que nadie ha podido probar esa eficacia; que no existe en la historia deportiva de la galaxia ecuación causa=efecto entre el éxito deportivo y el éxito político. Ni siquiera el Mundial de 1978, aunque tanto lo parezca.”</text:span></text:p>
      <text:p text:style-name="P18"/>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Ejercicios </text:p>
      <text:p text:style-name="P36">1. Resume las posturas de ambos autores con respecto a la relación política y fútbol (manipulación o no de las masas)</text:p>
      <text:p text:style-name="P36">2. En el documental ¿cuál de estas dos posturas predomina?</text:p>
      <text:p text:style-name="P36">3. ¿Qué opinas sobre esta discusión? ¿Crees que el fútbol sirve para manipular políticamente a la población? Justifica tu respuesta con ejemplo de Uruguay. </text:p>
      <text:p text:style-name="P24"/>
      <text:p text:style-name="P24"/>
      <text:p text:style-name="P24"/>
      <text:p text:style-name="P24"/>
      <text:p text:style-name="P3"/>
      <text:p text:style-name="P3"/>
      <text:p text:style-name="P3"/>
      <text:p text:style-name="P3"/>
      <text:p text:style-name="P3"/>
      <text:p text:style-name="P3"/>
      <text:p text:style-name="P3"/>
      <text:p text:style-name="P3"/>
      <text:p text:style-name="P3">Autor: <text:span text:style-name="T28">Devoto, Marina</text:span></text:p>
      <text:p text:style-name="P3"/>
      <text:p text:style-name="P3"/>
      <text:p text:style-name="P17"><text:span text:style-name="T3"><draw:a xlink:type="simple" xlink:href="http://creativecommons.org/licenses/by-sa/4.0/"><draw:frame draw:style-name="fr3"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15"><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5"><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10"><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9-12-17T21:35:43.792000000</dc:date>
    <meta:editing-cycles>11</meta:editing-cycles>
    <meta:editing-duration>PT1H4M16S</meta:editing-duration>
    <meta:generator>LibreOffice/6.1.3.2$Windows_X86_64 LibreOffice_project/86daf60bf00efa86ad547e59e09d6bb77c699acb</meta:generator>
    <meta:document-statistic meta:table-count="0" meta:image-count="4" meta:object-count="0" meta:page-count="5" meta:paragraph-count="49" meta:word-count="1511" meta:character-count="9778" meta:non-whitespace-character-count="8198"/>
  </office:meta>
</office:document-meta>
</file>