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82E0000008DB70BF617E4DC79A8.png" manifest:media-type="image/pn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5" style:family="paragraph" style:parent-style-name="Standard" style:master-page-name="Standard">
      <style:paragraph-properties fo:text-align="justify" style:justify-single-word="false" style:page-number="auto"/>
      <style:text-properties style:font-name="Times New Roman" fo:font-size="12pt" style:font-size-asian="10.5pt" style:font-size-complex="12pt"/>
    </style:style>
    <style:style style:name="P6" style:family="paragraph" style:parent-style-name="Standard">
      <style:paragraph-properties fo:text-align="center" style:justify-single-word="false"/>
      <style:text-properties style:font-name="Times New Roman" fo:font-size="12pt" fo:font-style="normal" fo:font-weight="bold" officeooo:rsid="0021a6f2" officeooo:paragraph-rsid="0021a6f2" style:font-size-asian="12pt" style:font-style-asian="normal" style:font-weight-asian="bold" style:font-name-complex="Calibri"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officeooo:rsid="00238b38" officeooo:paragraph-rsid="00238b38" style:font-size-asian="12pt" style:font-name-complex="Calibri" style:font-size-complex="12pt"/>
    </style:style>
    <style:style style:name="P8" style:family="paragraph" style:parent-style-name="Standard">
      <style:paragraph-properties fo:text-align="justify" style:justify-single-word="false"/>
      <style:text-properties style:font-name="Times New Roman" fo:font-size="12pt" style:font-size-asian="12pt" style:font-name-complex="Calibri" style:font-size-complex="12pt"/>
    </style:style>
    <style:style style:name="P9" style:family="paragraph" style:parent-style-name="Standard">
      <style:paragraph-properties fo:text-align="justify" style:justify-single-word="false"/>
      <style:text-properties style:font-name="Times New Roman" fo:font-size="12pt" officeooo:rsid="0024b733" officeooo:paragraph-rsid="0024b733" style:font-size-asian="12pt" style:font-name-complex="Calibri" style:font-size-complex="12pt"/>
    </style:style>
    <style:style style:name="P10" style:family="paragraph" style:parent-style-name="Standard">
      <style:paragraph-properties fo:text-align="justify" style:justify-single-word="false"/>
      <style:text-properties style:font-name="Times New Roman" fo:font-size="12pt" officeooo:rsid="0027b7e9" officeooo:paragraph-rsid="0027b7e9" style:font-size-asian="12pt" style:font-name-complex="Calibri" style:font-size-complex="12pt"/>
    </style:style>
    <style:style style:name="P11" style:family="paragraph" style:parent-style-name="Standard">
      <style:paragraph-properties fo:text-align="justify" style:justify-single-word="false"/>
      <style:text-properties style:font-name="Times New Roman" fo:font-size="12pt" officeooo:rsid="00293617" officeooo:paragraph-rsid="00293617" style:font-size-asian="12pt" style:font-name-complex="Calibri" style:font-size-complex="12pt"/>
    </style:style>
    <style:style style:name="P12" style:family="paragraph" style:parent-style-name="Standard">
      <style:paragraph-properties fo:text-align="justify" style:justify-single-word="false"/>
      <style:text-properties style:font-name="Times New Roman" fo:font-size="12pt" officeooo:rsid="002aed19" officeooo:paragraph-rsid="002aed19" style:font-size-asian="12pt" style:font-name-complex="Calibri" style:font-size-complex="12pt"/>
    </style:style>
    <style:style style:name="P13" style:family="paragraph" style:parent-style-name="Standard">
      <style:paragraph-properties fo:text-align="justify" style:justify-single-word="false"/>
      <style:text-properties style:font-name="Times New Roman" fo:font-size="12pt" fo:font-style="italic" officeooo:rsid="00238b38" officeooo:paragraph-rsid="00238b38" style:font-size-asian="12pt" style:font-style-asian="italic" style:font-name-complex="Calibri" style:font-size-complex="12pt" style:font-style-complex="italic"/>
    </style:style>
    <style:style style:name="P14" style:family="paragraph" style:parent-style-name="Standard">
      <style:paragraph-properties fo:text-align="justify" style:justify-single-word="false"/>
      <style:text-properties style:font-name="Times New Roman" fo:font-size="12pt" fo:font-weight="bold" officeooo:rsid="002aed19" officeooo:paragraph-rsid="002aed19" style:font-size-asian="12pt" style:font-weight-asian="bold" style:font-name-complex="Calibri" style:font-size-complex="12pt" style:font-weight-complex="bold"/>
    </style:style>
    <style:style style:name="P15" style:family="paragraph" style:parent-style-name="Standard">
      <style:paragraph-properties fo:text-align="end" style:justify-single-word="false"/>
      <style:text-properties style:font-name="Times New Roman" fo:font-size="10.5pt" officeooo:rsid="002aed19" officeooo:paragraph-rsid="002aed19" style:font-size-asian="10.5pt" style:font-name-complex="Calibri" style:font-size-complex="10.5pt"/>
    </style:style>
    <style:style style:name="P16" style:family="paragraph" style:parent-style-name="Standard">
      <style:paragraph-properties fo:text-align="justify" style:justify-single-word="false"/>
      <style:text-properties fo:font-size="12pt" style:font-size-asian="12pt" style:font-name-complex="Calibri" style:font-size-complex="12pt"/>
    </style:style>
    <style:style style:name="P17" style:family="paragraph" style:parent-style-name="Standard">
      <style:paragraph-properties fo:text-align="end" style:justify-single-word="false"/>
      <style:text-properties fo:font-size="10.5pt" officeooo:rsid="0027b7e9" style:font-size-asian="10.5pt" style:font-name-complex="Calibri" style:font-size-complex="10.5pt"/>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464646" style:font-name="Arial" fo:font-size="12.5pt" style:font-size-asian="12.5pt" style:font-name-complex="Arial" style:font-size-complex="12.5pt"/>
    </style:style>
    <style:style style:name="T6" style:family="text">
      <style:text-properties fo:color="#464646" style:font-name="Arial" fo:font-size="12.5pt" fo:background-color="#ffffff" loext:char-shading-value="0" style:font-size-asian="12.5pt" style:font-name-complex="Arial" style:font-size-complex="12.5pt"/>
    </style:style>
    <style:style style:name="T7" style:family="text">
      <style:text-properties fo:color="#464646" style:font-name="Arial" fo:font-size="9pt" fo:background-color="#ffffff" loext:char-shading-value="0" style:font-size-asian="9pt" style:font-name-complex="Arial" style:font-size-complex="12.5pt"/>
    </style:style>
    <style:style style:name="T8" style:family="text">
      <style:text-properties officeooo:rsid="00238b38"/>
    </style:style>
    <style:style style:name="T9" style:family="text">
      <style:text-properties fo:font-style="italic" style:font-style-asian="italic" style:font-style-complex="italic"/>
    </style:style>
    <style:style style:name="T10" style:family="text">
      <style:text-properties fo:font-style="italic" officeooo:rsid="00238b38" style:font-style-asian="italic" style:font-style-complex="italic"/>
    </style:style>
    <style:style style:name="T11" style:family="text">
      <style:text-properties officeooo:rsid="0025bc41"/>
    </style:style>
    <style:style style:name="T12" style:family="text">
      <style:text-properties officeooo:rsid="0027b7e9"/>
    </style:style>
    <style:style style:name="T13" style:family="text">
      <style:text-properties style:font-name="Times New Roman"/>
    </style:style>
    <style:style style:name="T14" style:family="text">
      <style:text-properties officeooo:rsid="00293617"/>
    </style:style>
    <style:style style:name="T15" style:family="text">
      <style:text-properties officeooo:rsid="002b65c8"/>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EL PAPEL DE LA MUJER EN EL 900</text:p>
      <text:p text:style-name="P7">BARRÁN, <text:span text:style-name="T12">JOSÉ PEDRO -</text:span>HISTORIA DE LA SENSIBILIDAD EN EL URUGUAY. TOMO 2. EL DISCIPLINAMIENTO (1860-1920)</text:p>
      <text:p text:style-name="P13">Capítulo IV- La mujer dominada</text:p>
      <text:p text:style-name="P13">1. Introducción</text:p>
      <text:p text:style-name="P7">“Por los sexos separados se pasó a los sexos enfrentados. Dentro de esta cultura patriarcal y burguesa ese enfrentamiento sólo podía concluir en la mujer dominada, es decir, convertida en subalterna del padre, del esposo o el hermano mayor.</text:p>
      <text:p text:style-name="P7">La mujer dominada fue un tipo de humano que halló sus expresiones paradigmáticas en la burguesía y la clase media, aunque probablemente varias de sus características se hallasen igualmente en los sectores populares. </text:p>
      <text:p text:style-name="P13">2. La mujer diabolizada</text:p>
      <text:p text:style-name="P8">“<text:span text:style-name="T8">Y la mujer era diabólica sobre todo porque se identificaba con la tentación sexual. Para aquel burgués que se quería dominador del absoluto, la mujer equivalía a </text:span><text:span text:style-name="T10">“la pasión más poderosa del corazón humano”</text:span><text:span text:style-name="T8">, según calificaríaa la lujuria Mariano Soler en 1890. ¿Acaso en la calle Santa Teresa, el barrio prostibulario de Montevideo, donde la mujer reinaba, no brotaban </text:span><text:span text:style-name="T10">“todos los deseos inconfesables en que hormiguean las conscupiscencias, mordiendo los sentidos, inyectándose como fuego líquido en el organismo de todos los neófitos y de todos los prostituidos”</text:span><text:span text:style-name="T8">, como decía el publicista Rafael Sienra en 1896? La mujer era un factor inquietante y turbador de la paz interior del burgués. Por ello, como a la sexualidad, de quien era enviada, había que dominarla, vigilarla y obligarla a que se identificara con los roles que el hombre le imponía. (158)</text:span></text:p>
      <text:p text:style-name="P9">La diabolización de la mujer se basaba en que su sexualidad podía poner en discusión el poder del hombre, su auto-estima y a la vez su estima social. Y también en que ese poder no estaba garantizado sino por su ejercicio. </text:p>
      <text:p text:style-name="P9">Por todo ello el hombre necesitaba controlar a la mujer. El burgués construyó una imagen de la mujer ideal y procuró que las mujeres la internalizasen. Allí había, como observamos, algunos datos de la naturaleza -la cualidad de madre, por ejemplo-, que se orquestaron con otros impuestos por aquella sociedad patriarcal. El resultado fue <text:span text:style-name="T11">una</text:span> creación <text:span text:style-name="T11">cultural que tal vez pocas veces coincidió con todas las aristas de una personalidad femenina concreta, así como también muy pocas veces las mujeres reales dejaron de poseer algunos de los rasgos modelos. (162)</text:span></text:p>
      <text:p text:style-name="P17"><text:span text:style-name="T13">Barrán, José Pedro (1993) Historia de la sensibilidad en el Uruguay. Tomo 2. El disciplinamiento (1860-1920). Montevideo: Ediciones de la Banda Oriental. </text:span></text:p>
      <text:p text:style-name="P3"/>
      <text:p text:style-name="P3"><text:soft-page-break/></text:p>
      <text:p text:style-name="P10">PELUFFO LINARI, GABRIEL- CONSTRUCCIÓN Y CRISIS DE LA PRIVACIDAD EN LA ICONOGRAFÍA DEL NOVECIENTOS</text:p>
      <text:p text:style-name="P10">La imagen femenina y la parafernalia doméstica: los signos ordenadores de la privacidad</text:p>
      <text:p text:style-name="P10">“La figura femenina aparece, en esta época, fuertemente asociada a ese marco decorativo y suntuario de la vida doméstica, repartiendo su tiempo entre el papel de madre y el papel calificador estético de la privacidad familiar.</text:p>
      <text:p text:style-name="P10">Dada su condición de persona capaz -al menos potencialmente- de desestabilizar el poder supremo del pater, la mujer posee también una cuota importante de poder. Sin embargo, se trata de un poder latente y no reconocido explícitamente por la sociedad; reconocido sólo implícitamente en el temor a su desacato, en el temor a la propagación social de los impulsos sexuales femeninos y en cierta idealización diabólica de su imagen, presente a veces en el imaginario “modernista” y neorromántico del Novecientos. (…) Predomina, en cambio, la marcada dicotomía entre una imagen etérea, espiritualizada, de la mujer, y una imagen matérica, carnal, por momentos demonizada. Una dicotomía entre la mujer amada <text:span text:style-name="T14">y la mujer temida o entre la mujer-esposa y la mujer deseada.</text:span></text:p>
      <text:p text:style-name="P11">En las dos últimas décadas de siglo pasado es posible encontrar, en algunos ejemplos de pintura académica, la representación de la sexualidad femenina como un tropos lujurioso, matérico y amenazante. A este punto, convergen tanto el realismo de Eduardo Sívori, en <text:span text:style-name="T9">El despertar de la sirvienta </text:span>de 1887, como el naturalismo alegórico de Juan Manuel Blanes en <text:span text:style-name="T9">Demonio, Mundo y Carne</text:span>, de la misma época. </text:p>
      <text:p text:style-name="P11">Mientras el primero recorre no sólo los atractivos, sino también la morbidez de la carne en el cuerpo del “otro” social -la sirvienta-, el segundo resume, en una escena alegórica que demoniza a la mujer y los vicios, las amenazas que se cernían sobre los antiguos códigos patricios, sobre la condición moral de sus conductas sociales y sus gustos estéticos.</text:p>
      <text:p text:style-name="P11">Pero a partir de 1900, la imagen femenina parece tamizarse en ideales sociales que la desmaterializan: el pintor Carlos María Herrera la representa (entre 1900 y 1912) con la técnica veloz y atrevida del pastel, obteniendo mujeres “gaseosas” -ocultas tras una nube de gases y de gasas- apenas perceptible en su carnalidad., tal como las pensaba una mentalidad aristocrática nutrida de la antigua austeridad patricia, (...)” (pp.64-65)</text:p>
      <text:p text:style-name="P15">Peluffo Linari, Gabriel Construcción y crisis de la privacidad en la inoconografía del Novecientos. En: Historias de la vida privada en el Uruguay. Tomo 2. El nacimiento de la intimidad. 1870-1920. Montevideo: Editorial Taurus. </text:p>
      <text:p text:style-name="P8">Autor:</text:p>
      <text:p text:style-name="P8"><text:soft-page-break/></text:p>
      <text:p text:style-name="P14">Ejercicios</text:p>
      <text:p text:style-name="P12">1. ¿Cuál es el cambio en la representación de la mujer que se da en el Novecientos que plantea Peluffo Linari?</text:p>
      <text:p text:style-name="P12">2. Establece una relación entre este cambio y la situación de la mujer planteada por Barrán en el Novecientos.</text:p>
      <text:p text:style-name="P12"><text:span text:style-name="T15">Sívori, Eduardo. El despertar de la criada </text:span><text:a xlink:type="simple" xlink:href="https://www.bellasartes.gob.ar/coleccion/obra/1894/" text:style-name="Internet_20_link" text:visited-style-name="Visited_20_Internet_20_Link">https://www.bellasartes.gob.ar/coleccion/obra/1894/</text:a> </text:p>
      <text:p text:style-name="P3"/>
      <text:p text:style-name="P3"/>
      <text:p text:style-name="P4"><text:span text:style-name="T3"><draw:a xlink:type="simple" xlink:href="http://creativecommons.org/licenses/by-sa/4.0/"><draw:frame draw:style-name="fr3"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9"><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3"><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6"><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19-05-18T18:21:43.491000000</dc:date>
    <meta:editing-cycles>13</meta:editing-cycles>
    <meta:editing-duration>PT1H12M57S</meta:editing-duration>
    <meta:generator>LibreOffice/6.1.3.2$Windows_X86_64 LibreOffice_project/86daf60bf00efa86ad547e59e09d6bb77c699acb</meta:generator>
    <meta:document-statistic meta:table-count="0" meta:image-count="4" meta:object-count="0" meta:page-count="3" meta:paragraph-count="26" meta:word-count="871" meta:character-count="5584" meta:non-whitespace-character-count="4644"/>
  </office:meta>
</office:document-meta>
</file>