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5" style:family="paragraph" style:parent-style-name="Standard">
      <style:paragraph-properties fo:text-align="justify" style:justify-single-word="false"/>
      <style:text-properties style:font-name="Times New Roman" fo:font-size="12pt" officeooo:rsid="001fef1c" officeooo:paragraph-rsid="0023ffc1"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22ea26" officeooo:paragraph-rsid="0022ea26"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22ea26" officeooo:paragraph-rsid="002b38bb"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officeooo:rsid="001fc8e7" officeooo:paragraph-rsid="001fc8e7" style:font-size-asian="12pt" style:font-weight-asian="bold" style:font-size-complex="12pt" style:font-weight-complex="bold"/>
    </style:style>
    <style:style style:name="P9"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Standard">
      <style:paragraph-properties fo:text-align="justify" style:justify-single-word="false"/>
      <style:text-properties style:font-name="Times New Roman" fo:font-size="12pt" fo:font-style="italic" officeooo:rsid="001fef1c" officeooo:paragraph-rsid="0023ffc1"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font-name="Times New Roman" fo:font-size="12pt" officeooo:rsid="002943d6" officeooo:paragraph-rsid="002b38bb" style:font-size-asian="12pt" style:font-size-complex="12pt"/>
    </style:style>
    <style:style style:name="P13" style:family="paragraph" style:parent-style-name="Standard">
      <style:paragraph-properties fo:text-align="start" style:justify-single-word="false"/>
      <style:text-properties style:font-name="Times New Roman" fo:font-size="12pt" officeooo:rsid="002e5aed" officeooo:paragraph-rsid="002e5aed" style:font-size-asian="10.5pt" style:font-size-complex="12pt"/>
    </style:style>
    <style:style style:name="P14" style:family="paragraph" style:parent-style-name="Standard">
      <style:paragraph-properties fo:text-align="end" style:justify-single-word="false"/>
      <style:text-properties style:font-name="Times New Roman" fo:font-size="10pt" officeooo:rsid="002cd035" officeooo:paragraph-rsid="002cd035" style:font-size-asian="10pt" style:font-size-complex="10pt"/>
    </style:style>
    <style:style style:name="P15" style:family="paragraph" style:parent-style-name="Standard">
      <style:paragraph-properties fo:text-align="start" style:justify-single-word="false"/>
      <style:text-properties fo:color="#ce181e" style:font-name="Times New Roman" fo:font-size="12pt" style:text-underline-style="solid" style:text-underline-width="auto" style:text-underline-color="font-color" fo:font-weight="bold" officeooo:rsid="002e5aed" officeooo:paragraph-rsid="002e5aed" style:font-size-asian="10.5pt" style:font-weight-asian="bold" style:font-size-complex="12pt" style:font-weight-complex="bold"/>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officeooo:rsid="002164b1"/>
    </style:style>
    <style:style style:name="T9" style:family="text">
      <style:text-properties officeooo:rsid="0023ffc1"/>
    </style:style>
    <style:style style:name="T10" style:family="text">
      <style:text-properties fo:font-style="italic" officeooo:rsid="0023ffc1" style:font-style-asian="italic" style:font-style-complex="italic"/>
    </style:style>
    <style:style style:name="T11" style:family="text">
      <style:text-properties officeooo:rsid="002943d6"/>
    </style:style>
    <style:style style:name="T12" style:family="text">
      <style:text-properties officeooo:rsid="002e5ae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LA INCONVERSIÓN 1890. Contexto histórico</text:p>
      <text:p text:style-name="P11">La crisis de 1890 y el cuestionamiento al Uruguay pastoril </text:p>
      <text:p text:style-name="P5"><text:span text:style-name="T10"><text:tab/></text:span>En el último cuarto del siglo XIX, el Uruguay ocupaba un lugar en el sistema capitalista mundial como proveedor de productos pecuarios. Lanas, cueros y carne salada constituían los principales rubros de exportación destinados a mercados europeos y americanos, entre los que Gran Bretaña ocupaba un lugar de privilegio. (…) Como contrapartida el país dependió de la importación de bienes de capital y productos manufacturados. (…) La década de 1880 estuvo marcada por un auge especulativo alimentado por la construcción de viviendas, la expansión de los servicios públicos y la fundación de nuevas entidades bancarias y compañías de inversión. (…) <text:span text:style-name="T8">Estas cifras contrastaban con las de la balanza comercial que entre 1887 y 1890 tuvo un déficit de más de 21 millones de pesos. Al descenso de los precios internacionales de los productos de exportación se sumó el aumento de las importaciones. Como han estudiado José Pedro Barrán y Benjamín Nahum, por estos años se había llegado al límite del stock ganadero que la pradera natural podía soportar (8 millones de vacunos y <text:s/>unos 20 a 25 millones de ovinos) y no se habían realizado las inversiones necesarias para mejorar la calidad del ganado y las pasturas que permitieran la instalación redituable de plantas frigoríficas. </text:span></text:p>
      <text:p text:style-name="P6"><text:tab/>En este contexto abrió sus puertas el Banco Nacional en 1887, con el propósito de generar amplias líneas de crédito para la producción de todo el país (se proponía la apertura de sucursales en el Interior), así como al Estado, el que contaría con una línea de crédito de hasta un millón <text:span text:style-name="T9">y medio de pesos. (…) Esta institución, dirigida por el español Emilio Reus e integrada con capitales anglo-argentinos, había sido autorizada a emitir papel moneda por un monto equivalente al triple de sus reservas en oro. Dado que regía la convertibilidad del papel moneda en oro, la estabilidad del banco en su solvencia y operaciones. Desde los inicios de sus actividades debió sufrir la presión <text:s/>de los Banco Comercial y de Londres, exponentes de la banca “orista” (defensora del oro como único patrón monetario y de que los billetes emitidos por los bancos pudieran ser canjeados libremente por su valor en dicho metal), que hasta ese momento detentaba el monopolio de hecho del crédito en el país. Pero la quiebra obedeció también a las actividades especulativas desarrolladas por el propio Banco Nacional y a la crisis regional e internacional. El sábado 5 de julio de 1890 la institución cerró sus puertas y declaró que no podía convertir en oro sus billetes. (…)</text:span></text:p>
      <text:p text:style-name="P7"><text:tab/><text:span text:style-name="T11">En un primer momento , las medidas tomadas por el gobierno para enfrentar la crisis repitieron esquemas anteriores. Se otorgó garantía estatal a los billetes, disponiendo el “curso forzoso” (es decir, que no pudieran convertirse por su equivalente en oro) durante seis meses, se procedió a la rebaja de sueldos y pensiones a cargo del Estado y se aumentaron los derechos de importación, afectando productos de consumo </text:span></text:p>
      <text:p text:style-name="P7"><text:soft-page-break/></text:p>
      <text:p text:style-name="P12">popular. A su vez, se negoció la contratación de un empréstito en Londres (1891) que unificó las deudas por préstamos anteriores y por garantías a las empresas ferroviarias. </text:p>
      <text:p text:style-name="P14">Frega, Rodríguez, Ruiz, Porrini, Islas et al. (2010) Historia del Uruguay en el siglo XX [1890- 2005]. Montevideo: Ediciones de la Banda Oriental. Pp17-20</text:p>
      <text:p text:style-name="P14"/>
      <text:p text:style-name="P15">Ejercicios de control de lectura</text:p>
      <text:p text:style-name="P13">1- ¿Cuáles fueron las causas circunstanciales de la crisis de 1890?</text:p>
      <text:p text:style-name="P13">2- ¿Cuáles fueron las causas profundas de la crisis económica?</text:p>
      <text:p text:style-name="P13">3- ¿Qué intentaba solucionar el gobierno decretando la inconversión del papel moneda?</text:p>
      <text:p text:style-name="P4"/>
      <text:p text:style-name="P3"/>
      <text:p text:style-name="P3"/>
      <text:p text:style-name="P3">Autor: <text:span text:style-name="T12">Devoto, Marina</text:span></text:p>
      <text:p text:style-name="P3"/>
      <text:p text:style-name="P3"/>
      <text:p text:style-name="P9"><text:span text:style-name="T3"><draw:a xlink:type="simple" xlink:href="http://creativecommons.org/licenses/by-sa/4.0/"><draw:frame draw:style-name="fr3"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 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6"><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2"><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4"><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8-12-20T20:58:00.817000000</dc:date>
    <meta:editing-cycles>11</meta:editing-cycles>
    <meta:editing-duration>PT12H8M59S</meta:editing-duration>
    <meta:generator>LibreOffice/6.1.3.2$Windows_X86_64 LibreOffice_project/86daf60bf00efa86ad547e59e09d6bb77c699acb</meta:generator>
    <meta:document-statistic meta:table-count="0" meta:image-count="4" meta:object-count="0" meta:page-count="2" meta:paragraph-count="14" meta:word-count="609" meta:character-count="3860" meta:non-whitespace-character-count="3167"/>
  </office:meta>
</office:document-meta>
</file>